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steiger - 19 oktober 2020 t/m 15 maart 2020- Noordvliet 2 e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20</text:p>
            <text:p text:style-name="common-al">
            <text:span text:style-name="nadrukvet"> Verleende vergunningen: </text:span>
          </text:p>
            <text:p text:style-name="common-al"> Overige APV vergunningen </text:p>
            <text:list text:style-name="id1-3-2-1-1-4">
              <text:list-item text:style-override="id1-3-2-1-1-4-1">
                <text:number>•</text:number>
                <text:p text:style-name="al">Converse Architects, plaatsen van een steiger van 19 oktober 2020 t/m 15 maart 2020, Noordvliet 2 en 3 (datum van besluit 24-09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1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1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1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6.39 437718.35</meta:user-defined>
    <meta:user-defined meta:name="DC.title">Gemeente Maassluis - verlening overige apv vergunning - plaatsen van een steiger - 19 oktober 2020 t/m 15 maart 2020- Noordvliet 2 en 3, Maassluis</meta:user-defined>
    <meta:user-defined meta:name="OVERHEID.PostcodeHuisnummer/OVERHEIDop.postcodeHuisnummer">3142CM 2</meta:user-defined>
    <meta:user-defined meta:name="OVERHEIDop.straatnaam">Noordvlie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18</meta:user-defined>
    <meta:user-defined meta:name="OVERHEIDop.GmbID/DC.identifier">gmb-2020-251818</meta:user-defined>
    <meta:user-defined meta:name="OVERHEIDop.versieInformatie"/>
  </office:meta>
</office:document-meta>
</file>