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drank- en horecaverordening - Dr. A. Schweitzerdreef 50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8 september 2020</text:p>
            <text:p text:style-name="common-al">
            <text:span text:style-name="nadrukvet">Verleende vergunningen:</text:span>
          </text:p>
            <text:p text:style-name="common-al">
            <text:span text:style-name="nadrukcur">Drank- en Horecaverordening</text:span>
          </text:p>
            <text:list text:style-name="id1-3-2-1-1-4">
              <text:list-item text:style-override="id1-3-2-1-1-4-1">
                <text:number>•</text:number>
                <text:p text:style-name="al">Stichting Vrienden van M.S.V. ‘71, ontheffing voor het houden van een prive bijeenkomst en een bijeenkomst derden op 27 september 2020, Dr. A. Schweitzerdreef 501, (datum van besluit 22-09-2020) alle postcodes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181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1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1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5099 440061</meta:user-defined>
    <meta:user-defined meta:name="DC.title">Gemeente Maassluis - verlening drank- en horecaverordening - Dr. A. Schweitzerdreef 501, Maassluis</meta:user-defined>
    <meta:user-defined meta:name="OVERHEID.PostcodeHuisnummer/OVERHEIDop.postcodeHuisnummer">3146TA 501</meta:user-defined>
    <meta:user-defined meta:name="OVERHEIDop.straatnaam">Dr. Albert Schweitzerdreef</meta:user-defined>
    <meta:user-defined meta:name="OVERHEIDop.woonplaats">Maassluis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813</meta:user-defined>
    <meta:user-defined meta:name="OVERHEIDop.GmbID/DC.identifier">gmb-2020-251813</meta:user-defined>
    <meta:user-defined meta:name="OVERHEIDop.versieInformatie"/>
  </office:meta>
</office:document-meta>
</file>