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aterland - verlening omgevingsvergunning beperkte milieutoets - veranderen van een kaasmakerij met een productiecapaciteit van maximaal 800 kilogram kaas per uur - Hoogedijk 8, Katwoude </text:p>
      <text:section text:name="zakelijke-mededeling_id1-3-2" text:style-name="zakelijke-mededeling">
        <text:section text:name="zakelijke-mededeling-tekst_id1-3-2-1" text:style-name="zakelijke-mededeling-tekst">
          <text:section text:name="tekst_id1-3-2-1-1" text:style-name="tekst">
            <text:p text:style-name="common-al">Bekendmaking Wet algemene bepalingen omgevingsrecht (Wabo)</text:p>
            <text:p text:style-name="common-al">De teamleider van Omgevingsdienst IJmond maakt namens het college van burgemeester en wethouders van Waterland het volgende bekend:</text:p>
            <text:p text:style-name="common-al">
            <text:span text:style-name="nadrukvet">Verleende omgevingsvergunning beperkte milieutoets</text:span>
          </text:p>
            <text:p text:style-name="common-al">Op 24 september 2020 hebben wij een aanvraag ontvangen van </text:p>
            <text:p text:style-name="common-al">Henri Willig Beheer B.V. voor een Omgevingsvergunning beperkte milieutoets (OBM) ingevolge de Wet algemene bepalingen omgevingsrecht (Wabo), voor het veranderen van een kaasmakerij met een productiecapaciteit van maximaal 800 kilogram kaas per uur op de locatie Hoogedijk 8 te Katwoude.</text:p>
            <text:p text:style-name="common-al">
            <text:span text:style-name="nadrukondlijn">Inzage</text:span> </text:p>
            <text:p text:style-name="common-al">De omgevingsvergunning ligt tijdens werkuren van 2 oktober tot 13 november 2020 ter inzage bij Omgevingsdienst IJmond, regio Zaanstreek-Waterland en bij het loket bouw- en woningtoezicht van gemeente Waterland en zijn tevens in te zien op: <text:a xlink:href="http://www.odijmond.nl/" xlink:type="simple">www.odijmond.nl</text:a>. </text:p>
            <text:p text:style-name="common-al">Voor inzage in stukken kan men op werkdagen telefonisch een afspraak maken tussen 09.00 en 17.00 uur bij Omgevingsdienst IJmond, locatie Zaanstreek-Waterland. Stukken liggen tevens ter inzage bij het loket bouw- en woningtoezicht van gemeente Waterland op werkdagen van 09.00 en 12.30 uur en op donderdagavond tussen 18.00 en 20.00 uur.</text:p>
            <text:p text:style-name="common-al">
            <text:span text:style-name="nadrukondlijn">Bezwaar en voorlopige voorziening</text:span> </text:p>
            <text:p text:style-name="common-al">Tot 13 november 2020 kan door belanghebbenden een gemotiveerd bezwaarschrift worden ingediend bij het dagelijks bestuur van Omgevingsdienst IJmond, Postbus 325, 1940 AH Beverwijk. Tevens kan een voorlopige voorziening worden aangevraagd ingeval van spoedeisende belangen bij de Rechtbank Haarlem, Sectie Bestuursrechtspraak, </text:p>
            <text:p text:style-name="common-al">Postbus 1621, 2003 BR Haarlem.</text:p>
            <text:p text:style-name="common-al">
            <text:span text:style-name="nadrukvet">Algemene informatie</text:span> </text:p>
            <text:p text:style-name="common-al">Bezoek- en postadres: Koetserstraat 2A, 1531 NX Wormer. </text:p>
            <text:p text:style-name="common-al">Telefoon: (075) 655 35 35. Fax: (075) 655 35 30. E-mail: <text:a xlink:href="mailto:info@odijmond.nl" xlink:type="simple">info@odijmond.nl</text:a></text:p>
            <text:p text:style-name="common-al">Wormer, 1 oktober 202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5179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9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9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Ruimte en infrastructuur | Organisatie en beleid</meta:user-defined>
    <dc:language>nl</dc:language>
    <meta:user-defined meta:name="OVERHEID.EPSG28992/DC.spatial">131513.583 497688.65</meta:user-defined>
    <meta:user-defined meta:name="DC.title">Gemeente Waterland - verlening omgevingsvergunning beperkte milieutoets - veranderen van een kaasmakerij met een productiecapaciteit van maximaal 800 kilogram kaas per uur - Hoogedijk 8, Katwoude</meta:user-defined>
    <meta:user-defined meta:name="OVERHEID.PostcodeHuisnummer/OVERHEIDop.postcodeHuisnummer">1145PM 8</meta:user-defined>
    <meta:user-defined meta:name="OVERHEIDop.straatnaam">Hoogedijk</meta:user-defined>
    <meta:user-defined meta:name="OVERHEIDop.woonplaats">Katwoude</meta:user-defined>
    <meta:user-defined meta:name="DCTERMS.W3CDTF/DCTERMS.available">2020-10-01</meta:user-defined>
    <meta:user-defined meta:name="DCTERMS.W3CDTF/OVERHEIDop.jaargang">2020</meta:user-defined>
    <meta:user-defined meta:name="OVERHEIDop.publicationIssue">251790</meta:user-defined>
    <meta:user-defined meta:name="OVERHEIDop.GmbID/DC.identifier">gmb-2020-251790</meta:user-defined>
    <meta:user-defined meta:name="OVERHEIDop.versieInformatie"/>
  </office:meta>
</office:document-meta>
</file>