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indingslaan 47 en 49 (tijdelijk wijzigen gebruik (maatschappelijke vo); 680110; 28-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bindingslaan 47 en 49 (tijdelijk wijzigen gebruik (maatschappelijke voorziening i.p.v. wonen)); 680110; 28-7-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78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8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8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110</meta:user-defined>
    <meta:user-defined meta:name="DCTERMS.abstract">tijdelijk wijzigen gebruik (maatschappelijke voorziening i.p.v. wonen)</meta:user-defined>
    <dc:language>nl</dc:language>
    <meta:user-defined meta:name="OVERHEID.EPSG28992/DC.spatial">141433.861 471503.505</meta:user-defined>
    <meta:user-defined meta:name="DC.title">Verbindingslaan 47 en 49 (tijdelijk wijzigen gebruik (maatschappelijke vo); 680110; 28-07-20; Verleende omgevingsvergunning</meta:user-defined>
    <meta:user-defined meta:name="OVERHEID.PostcodeHuisnummer/OVERHEIDop.postcodeHuisnummer">1221CD 73</meta:user-defined>
    <meta:user-defined meta:name="OVERHEIDop.straatnaam">Verbindingslaan</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1789</meta:user-defined>
    <meta:user-defined meta:name="OVERHEIDop.GmbID/DC.identifier">gmb-2020-251789</meta:user-defined>
    <meta:user-defined meta:name="OVERHEIDop.versieInformatie"/>
  </office:meta>
</office:document-meta>
</file>