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tijdelijke noodbrug op het perceel De Leet 6 te Ursem th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0 heeft de gemeente een aanvraag ontvangen voor een omgevingsvergunning voor het plaatsen van een tijdelijke noodbrug op het perceel thv De Leet 6 te Ursem. De aanvraag is geregistreerd onder zaaknummer 2020-HZ-04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178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130 515954</meta:user-defined>
    <meta:user-defined meta:name="DC.title">Ontvangen aanvraag omgevingsvergunning voor het plaatsen van een tijdelijke noodbrug op het perceel De Leet 6 te Ursem thv</meta:user-defined>
    <meta:user-defined meta:name="OVERHEID.PostcodeHuisnummer/OVERHEIDop.postcodeHuisnummer">1645VK 6</meta:user-defined>
    <meta:user-defined meta:name="OVERHEIDop.straatnaam">De Leet</meta:user-defined>
    <meta:user-defined meta:name="OVERHEIDop.woonplaats">Urse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87</meta:user-defined>
    <meta:user-defined meta:name="OVERHEIDop.GmbID/DC.identifier">gmb-2020-251787</meta:user-defined>
    <meta:user-defined meta:name="OVERHEIDop.versieInformatie"/>
  </office:meta>
</office:document-meta>
</file>