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aterland - aanvraag omgevingsvergunning - slopen van de panden - Galgeriet 8, 10, 12, 16, 18, 20 en Hemmeland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8, 10, 12, 16, 18, 20 en Hemmeland 1 in Monnickendam voor het slopen van de panden</text:p>
            <text:p text:style-name="common-al">(ingekomen 24 september 2020)</text:p>
            <text:p text:style-name="common-al">Voor de activiteit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slopen van (een gedeelte van) een bouwwerk zoals bedoeld in artikel 2.1, lid 1, sub g, van de Wabo; 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178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42.391 496695.58</meta:user-defined>
    <meta:user-defined meta:name="OVERHEID.EPSG28992/DC.spatial">131666.867 496742.678</meta:user-defined>
    <meta:user-defined meta:name="DC.title">Gemeente Waterland - aanvraag omgevingsvergunning - slopen van de panden - Galgeriet 8, 10, 12, 16, 18, 20 en Hemmeland 1, Monnickendam</meta:user-defined>
    <meta:user-defined meta:name="OVERHEID.PostcodeHuisnummer/OVERHEIDop.postcodeHuisnummer">1141GL 8</meta:user-defined>
    <meta:user-defined meta:name="OVERHEID.PostcodeHuisnummer/OVERHEIDop.postcodeHuisnummer">1141LA 1</meta:user-defined>
    <meta:user-defined meta:name="OVERHEIDop.straatnaam">Galgeriet</meta:user-defined>
    <meta:user-defined meta:name="OVERHEIDop.straatnaam">Hemmeland</meta:user-defined>
    <meta:user-defined meta:name="OVERHEIDop.woonplaats">Monnickendam</meta:user-defined>
    <meta:user-defined meta:name="OVERHEIDop.woonplaats">Monnickenda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86</meta:user-defined>
    <meta:user-defined meta:name="OVERHEIDop.GmbID/DC.identifier">gmb-2020-251786</meta:user-defined>
    <meta:user-defined meta:name="OVERHEIDop.versieInformatie"/>
  </office:meta>
</office:document-meta>
</file>