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 (Duizendme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334</text:span>
          </text:p>
            <text:p text:style-name="common-al">Gemeente Amstelveen heeft op 23 september 2020 een aanvraag evenementenvergunning ontvangen voor Boscross op 19 en 20 december 2020. De locatie is Amsterdamse bos (Duizendmeterweg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8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9.4 482371.59</meta:user-defined>
    <meta:user-defined meta:name="DC.title">Gemeente Amstelveen - aanvraag evenementenvergunning ontvangen - Amsterdamse bos (Duizendmeterweg)</meta:user-defined>
    <meta:user-defined meta:name="OVERHEID.PostcodeHuisnummer/OVERHEIDop.postcodeHuisnummer">1182DA 1</meta:user-defined>
    <meta:user-defined meta:name="OVERHEIDop.straatnaam">Bosbaanweg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82</meta:user-defined>
    <meta:user-defined meta:name="OVERHEIDop.GmbID/DC.identifier">gmb-2020-251782</meta:user-defined>
    <meta:user-defined meta:name="OVERHEIDop.versieInformatie"/>
  </office:meta>
</office:document-meta>
</file>