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aan de voorkant - Avegaar 6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66 in Monnickendam voor het plaatsen van een dakkapel aan de voorkant</text:p>
            <text:p text:style-name="common-al">(ingekomen 20 september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178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8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04.662 496037.577</meta:user-defined>
    <meta:user-defined meta:name="DC.title">Gemeente Waterland - aanvraag omgevingsvergunning - plaatsen van een dakkapel aan de voorkant - Avegaar 66, Monnickendam</meta:user-defined>
    <meta:user-defined meta:name="OVERHEID.PostcodeHuisnummer/OVERHEIDop.postcodeHuisnummer">1141JK 66</meta:user-defined>
    <meta:user-defined meta:name="OVERHEIDop.straatnaam">Avegaar</meta:user-defined>
    <meta:user-defined meta:name="OVERHEIDop.woonplaats">Monnickenda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81</meta:user-defined>
    <meta:user-defined meta:name="OVERHEIDop.GmbID/DC.identifier">gmb-2020-251781</meta:user-defined>
    <meta:user-defined meta:name="OVERHEIDop.versieInformatie"/>
  </office:meta>
</office:document-meta>
</file>