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ovenierssingel 8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rovenierssingel 85A, 3033EJ, realisering vrijdragende kelderbak/souterrain (aanvraagdatum 28-08-2020, dossiernummer OMV.20.08.0042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1777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7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77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847.25 437982.16</meta:user-defined>
    <meta:user-defined meta:name="DC.title">Aangevraagde omgevingsvergunning Provenierssingel 85A</meta:user-defined>
    <meta:user-defined meta:name="OVERHEID.PostcodeHuisnummer/OVERHEIDop.postcodeHuisnummer">3033EJ 85</meta:user-defined>
    <meta:user-defined meta:name="OVERHEIDop.straatnaam">Provenierssingel</meta:user-defined>
    <meta:user-defined meta:name="OVERHEIDop.woonplaats">Rotterdam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777</meta:user-defined>
    <meta:user-defined meta:name="OVERHEIDop.GmbID/DC.identifier">gmb-2020-251777</meta:user-defined>
    <meta:user-defined meta:name="OVERHEIDop.versieInformatie"/>
  </office:meta>
</office:document-meta>
</file>