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Wijngoed 1942, Kadastraal sectie C perceelnummers 6413 en 67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6 september 2020 van Wijngoed 1942, Kadastraal sectie C perceelnummers 6413 en 6719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Echt,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6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meldingen wet milieubeheer - Wijngoed 1942, Kadastraal sectie C perceelnummers 6413 en 6719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65</meta:user-defined>
    <meta:user-defined meta:name="OVERHEIDop.GmbID/DC.identifier">gmb-2020-251765</meta:user-defined>
    <meta:user-defined meta:name="OVERHEIDop.versieInformatie"/>
  </office:meta>
</office:document-meta>
</file>