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gevelindeling en het plaatsen van een schoorsteen (legalisatie) - Molenweg 6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Molenweg 69</text:span>, voor het wijzigen van de gevelindeling en het plaatsen van een schoorsteen (legalisatie), datum ontvangst 22 september 2020.</text:p>
            <text:p text:style-name="common-al">Echt-Susteren, 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5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485.665 340496.071</meta:user-defined>
    <meta:user-defined meta:name="DC.title">Gemeente Echt-Susteren - aanvraag omgevingsvergunning - wijzigen van de gevelindeling en het plaatsen van een schoorsteen (legalisatie) - Molenweg 69, Koningsbosch</meta:user-defined>
    <meta:user-defined meta:name="OVERHEID.PostcodeHuisnummer/OVERHEIDop.postcodeHuisnummer">6104RH 69</meta:user-defined>
    <meta:user-defined meta:name="OVERHEIDop.straatnaam">Molenweg</meta:user-defined>
    <meta:user-defined meta:name="OVERHEIDop.woonplaats">Koningsbosch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59</meta:user-defined>
    <meta:user-defined meta:name="OVERHEIDop.GmbID/DC.identifier">gmb-2020-251759</meta:user-defined>
    <meta:user-defined meta:name="OVERHEIDop.versieInformatie"/>
  </office:meta>
</office:document-meta>
</file>