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Bolsward, 1e Hollandiastraat 30 het wijzigen van de gev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1e Hollandiastraat 30 OV20200811 het wijzigen van de gevel (21-09-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1752</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752</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752</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3435.862 563902.866</meta:user-defined>
    <meta:user-defined meta:name="DC.title">Ingekomen aanvraag,Bolsward, 1e Hollandiastraat 30 het wijzigen van de gevel</meta:user-defined>
    <meta:user-defined meta:name="OVERHEID.PostcodeHuisnummer/OVERHEIDop.postcodeHuisnummer">8701WN 30</meta:user-defined>
    <meta:user-defined meta:name="OVERHEIDop.straatnaam">1e Hollandiastraat</meta:user-defined>
    <meta:user-defined meta:name="OVERHEIDop.woonplaats">Bolsward</meta:user-defined>
    <meta:user-defined meta:name="DCTERMS.W3CDTF/DCTERMS.available">2020-10-01</meta:user-defined>
    <meta:user-defined meta:name="DCTERMS.W3CDTF/OVERHEIDop.jaargang">2020</meta:user-defined>
    <meta:user-defined meta:name="OVERHEIDop.publicationIssue">251752</meta:user-defined>
    <meta:user-defined meta:name="OVERHEIDop.GmbID/DC.identifier">gmb-2020-251752</meta:user-defined>
    <meta:user-defined meta:name="OVERHEIDop.versieInformatie"/>
  </office:meta>
</office:document-meta>
</file>