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534 Boomstraat 149 te Tilburg, woning verbouwen tot 3 appartementen, 24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34 - I - Boomstraat 1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75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5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5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77.396 396765.198</meta:user-defined>
    <meta:user-defined meta:name="DC.title">Tilburg, ingekomen aanvraag voor een omgevingsvergunning Z-HZ_WABO-2020-03534 Boomstraat 149 te Tilburg, woning verbouwen tot 3 appartementen, 24 augustus 2020</meta:user-defined>
    <meta:user-defined meta:name="OVERHEID.PostcodeHuisnummer/OVERHEIDop.postcodeHuisnummer">5038GR 149</meta:user-defined>
    <meta:user-defined meta:name="OVERHEIDop.straatnaam">Boomstraat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51</meta:user-defined>
    <meta:user-defined meta:name="OVERHEIDop.GmbID/DC.identifier">gmb-2020-251751</meta:user-defined>
    <meta:user-defined meta:name="OVERHEIDop.versieInformatie"/>
  </office:meta>
</office:document-meta>
</file>