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tijdelijke kleedruimte - Saeffelderstraat 10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Koningsbosch</text:span>
          </text:p>
            <text:p text:style-name="common-al">
            <text:span text:style-name="nadrukondlijn">Saeffelderstraat 10</text:span>, voor het plaatsen van tijdelijke kleedruimte, datum ontvangst 18 september 2020.</text:p>
            <text:p text:style-name="common-al">Echt-Susteren, 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175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5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5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3170.553 342809.771</meta:user-defined>
    <meta:user-defined meta:name="DC.title">Gemeente Echt-Susteren - aanvraag omgevingsvergunning - plaatsen van tijdelijke kleedruimte - Saeffelderstraat 10, Koningsbosch</meta:user-defined>
    <meta:user-defined meta:name="OVERHEID.PostcodeHuisnummer/OVERHEIDop.postcodeHuisnummer">6104RA 10</meta:user-defined>
    <meta:user-defined meta:name="OVERHEIDop.straatnaam">Saeffelderstraat</meta:user-defined>
    <meta:user-defined meta:name="OVERHEIDop.woonplaats">Koningsbosch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750</meta:user-defined>
    <meta:user-defined meta:name="OVERHEIDop.GmbID/DC.identifier">gmb-2020-251750</meta:user-defined>
    <meta:user-defined meta:name="OVERHEIDop.versieInformatie"/>
  </office:meta>
</office:document-meta>
</file>