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tijdelijk plaatsen van een woonunit - Olieslagerstraat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lieslagerstraat 5</text:span>, voor het tijdelijk plaatsen van een woonunit, datum ontvangst 22 september 2020.</text:p>
            <text:p text:style-name="common-al">Echt-Susteren, 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74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4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4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53.344 345595.342</meta:user-defined>
    <meta:user-defined meta:name="DC.title">Gemeente Echt-Susteren - aanvraag omgevingsvergunning - tijdelijk plaatsen van een woonunit - Olieslagerstraat 5, Echt</meta:user-defined>
    <meta:user-defined meta:name="OVERHEID.PostcodeHuisnummer/OVERHEIDop.postcodeHuisnummer">6101SB 7</meta:user-defined>
    <meta:user-defined meta:name="OVERHEIDop.straatnaam">Olieslagerstraat</meta:user-defined>
    <meta:user-defined meta:name="OVERHEIDop.woonplaats">E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48</meta:user-defined>
    <meta:user-defined meta:name="OVERHEIDop.GmbID/DC.identifier">gmb-2020-251748</meta:user-defined>
    <meta:user-defined meta:name="OVERHEIDop.versieInformatie"/>
  </office:meta>
</office:document-meta>
</file>