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83 Hoefstraat 72 te Tilburg, verbouweng van de woning tot 3 appartementen, 2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83 - I - Hoef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74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20.253 398431.22</meta:user-defined>
    <meta:user-defined meta:name="DC.title">Tilburg, ingekomen aanvraag voor een omgevingsvergunning Z-HZ_WABO-2020-03983 Hoefstraat 72 te Tilburg, verbouweng van de woning tot 3 appartementen, 23 september 2020</meta:user-defined>
    <meta:user-defined meta:name="OVERHEID.PostcodeHuisnummer/OVERHEIDop.postcodeHuisnummer">5014NM 72</meta:user-defined>
    <meta:user-defined meta:name="OVERHEIDop.straatnaam">Hoef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41</meta:user-defined>
    <meta:user-defined meta:name="OVERHEIDop.GmbID/DC.identifier">gmb-2020-251741</meta:user-defined>
    <meta:user-defined meta:name="OVERHEIDop.versieInformatie"/>
  </office:meta>
</office:document-meta>
</file>