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- Kerkstraat, kadastraal sectie W perceelnummer 42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erkstraat, kadastraal sectie W perceelnummer 422</text:span>, voor het bouwen van een woning, datum ontvangst 18 september 2020.</text:p>
            <text:p text:style-name="common-al">Echt-Susteren, 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73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3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3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975.504 345456.189</meta:user-defined>
    <meta:user-defined meta:name="DC.title">Gemeente Echt-Susteren - aanvraag omgevingsvergunning - bouwen van een woning - Kerkstraat, kadastraal sectie W perceelnummer 422, Echt</meta:user-defined>
    <meta:user-defined meta:name="OVERHEID.PostcodeHuisnummer/OVERHEIDop.postcodeHuisnummer">6102AG 3</meta:user-defined>
    <meta:user-defined meta:name="OVERHEIDop.straatnaam">Kerkstraat</meta:user-defined>
    <meta:user-defined meta:name="OVERHEIDop.woonplaats">Ech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34</meta:user-defined>
    <meta:user-defined meta:name="OVERHEIDop.GmbID/DC.identifier">gmb-2020-251734</meta:user-defined>
    <meta:user-defined meta:name="OVERHEIDop.versieInformatie"/>
  </office:meta>
</office:document-meta>
</file>