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5 (kappen boom in voortuin); 695174; 07-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meerlaan 5 (kappen boom in voortuin); 695174; 7-9-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7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174</meta:user-defined>
    <meta:user-defined meta:name="DCTERMS.abstract">kappen boom in voortuin</meta:user-defined>
    <dc:language>nl</dc:language>
    <meta:user-defined meta:name="OVERHEID.EPSG28992/DC.spatial">140678.562 469858.194</meta:user-defined>
    <meta:user-defined meta:name="DC.title">Vermeerlaan 5 (kappen boom in voortuin); 695174; 07-09-20; Verleende omgevingsvergunning</meta:user-defined>
    <meta:user-defined meta:name="OVERHEID.PostcodeHuisnummer/OVERHEIDop.postcodeHuisnummer">1213EA 5</meta:user-defined>
    <meta:user-defined meta:name="OVERHEIDop.straatnaam">Vermeerlaan</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729</meta:user-defined>
    <meta:user-defined meta:name="OVERHEIDop.GmbID/DC.identifier">gmb-2020-251729</meta:user-defined>
    <meta:user-defined meta:name="OVERHEIDop.versieInformatie"/>
  </office:meta>
</office:document-meta>
</file>