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laan 2 t/m 72 (even), een verzoek om vergunning in het kader van de leegstand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Leegstandswet</text:span>
          </text:p>
            <text:p text:style-name="common-al"/>
            <text:p text:style-name="common-al">
            <text:span text:style-name="nadrukvet">Adres of locatie:</text:span> Stadionlaan 2 t/m 72 (tijdelijke woningen)</text:p>
            <text:p text:style-name="common-al">
            <text:span text:style-name="nadrukvet">Omschrijving:</text:span> een verzoek om vergunning in het kader van de leegstandswet</text:p>
            <text:p text:style-name="common-al">
            <text:span text:style-name="nadrukvet">Kenmerknummer:</text:span> WB00055047</text:p>
            <text:p text:style-name="common-al">
            <text:span text:style-name="nadrukvet">Datum besluit:</text:span> 23-9-2020</text:p>
            <text:p text:style-name="common-al"/>
            <text:p text:style-name="common-al"/>
            <text:p text:style-name="common-al">let op! op grond van Leegstandswet is geen bezwaar mogelijk tegen de beslissing om de vergunning te verl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72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2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97.141 412336.032</meta:user-defined>
    <meta:user-defined meta:name="DC.title">Stadionlaan 2 t/m 72 (even), een verzoek om vergunning in het kader van de leegstandswet</meta:user-defined>
    <meta:user-defined meta:name="OVERHEID.PostcodeHuisnummer/OVERHEIDop.postcodeHuisnummer">5213JK 2</meta:user-defined>
    <meta:user-defined meta:name="OVERHEIDop.straatnaam">Stadionlaan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1725</meta:user-defined>
    <meta:user-defined meta:name="OVERHEIDop.GmbID/DC.identifier">gmb-2020-251725</meta:user-defined>
    <meta:user-defined meta:name="OVERHEIDop.versieInformatie"/>
  </office:meta>
</office:document-meta>
</file>