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ggenweg 35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september 2020 heeft de gemeente een aanvraag ontvangen voor het renoveren van tennispark TC Bosheim naar 9 verlichte tennisbanen, nieuwe erfafscheidingen en een gewijzigde inrit op locatie Plaggenweg 355 te Bussum. De aanvraag is geregistreerd onder zaaknummer HZ_WABO-20-158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171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1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1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065.48 475625.24</meta:user-defined>
    <meta:user-defined meta:name="DC.title">Aanvraag omgevingsvergunning Plaggenweg 355 te Bussum</meta:user-defined>
    <meta:user-defined meta:name="OVERHEID.PostcodeHuisnummer/OVERHEIDop.postcodeHuisnummer">1406SC 355</meta:user-defined>
    <meta:user-defined meta:name="OVERHEIDop.straatnaam">Plaggenweg</meta:user-defined>
    <meta:user-defined meta:name="OVERHEIDop.woonplaats">Bussum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712</meta:user-defined>
    <meta:user-defined meta:name="OVERHEIDop.GmbID/DC.identifier">gmb-2020-251712</meta:user-defined>
    <meta:user-defined meta:name="OVERHEIDop.versieInformatie"/>
  </office:meta>
</office:document-meta>
</file>