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Binnenstad Zwolle (zaaknummer 17839-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Zwolse Halve Marathon Festival op <text:span text:style-name="nadrukvet">13 juni 2020</text:span>, locatie <text:span text:style-name="nadrukvet">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Aanvraag Evenementenvergunning, Zwolse Halve Marathon Festival, Binnenstad Zwolle (zaaknummer 17839-2020)</meta:user-defined>
    <meta:user-defined meta:name="OVERHEID.PostcodeHuisnummer/OVERHEIDop.postcodeHuisnummer">8011</meta:user-defined>
    <meta:user-defined meta:name="OVERHEIDop.straatnaam">Grote markt</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5171</meta:user-defined>
    <meta:user-defined meta:name="OVERHEIDop.GmbID/DC.identifier">gmb-2020-25171</meta:user-defined>
    <meta:user-defined meta:name="OVERHEIDop.versieInformatie"/>
  </office:meta>
</office:document-meta>
</file>