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xham 2 Hoogezand, Melding Activiteitenbesluit, Z2020-00008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Foxham 2, 9601 LD  Hoogezand, Van der Heide Metaalhandel B.V., veranderingsmelding voor het veranderen van het bedrijf, geaccepteerd en verzonden 28 sept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6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135.594 576574.804</meta:user-defined>
    <meta:user-defined meta:name="DC.title">Foxham 2 Hoogezand, Melding Activiteitenbesluit, Z2020-00008071</meta:user-defined>
    <meta:user-defined meta:name="OVERHEID.PostcodeHuisnummer/OVERHEIDop.postcodeHuisnummer">9601LD 2</meta:user-defined>
    <meta:user-defined meta:name="OVERHEIDop.straatnaam">Foxham</meta:user-defined>
    <meta:user-defined meta:name="OVERHEIDop.woonplaats">Hoogeza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94</meta:user-defined>
    <meta:user-defined meta:name="OVERHEIDop.GmbID/DC.identifier">gmb-2020-251694</meta:user-defined>
    <meta:user-defined meta:name="OVERHEIDop.versieInformatie"/>
  </office:meta>
</office:document-meta>
</file>