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ordensebeek 76 (zaaknummer 20481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rdensebeek 76 </text:span>
            <text:span text:style-name="nadrukvet">–</text:span> ontvangen 28 september 2020 voor het plaatsen van een dakop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7.734 506111.866</meta:user-defined>
    <meta:user-defined meta:name="DC.title">Aanvraag Omgevingsvergunning, plaatsen dakopbouw, Vordensebeek 76 (zaaknummer 2048112020)</meta:user-defined>
    <meta:user-defined meta:name="OVERHEID.PostcodeHuisnummer/OVERHEIDop.postcodeHuisnummer">8033DG 76</meta:user-defined>
    <meta:user-defined meta:name="OVERHEIDop.straatnaam">Vordensebeek</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1692</meta:user-defined>
    <meta:user-defined meta:name="OVERHEIDop.GmbID/DC.identifier">gmb-2020-251692</meta:user-defined>
    <meta:user-defined meta:name="OVERHEIDop.versieInformatie"/>
  </office:meta>
</office:document-meta>
</file>