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aanvraag evenementenvergunning - Carnaval stichting Delftse Carnaval Viering  - 19-25 februari  - diverse locaties binnenstad (binnen en buiten)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-25 februari | Carnaval stichting Delftse Carnaval Viering | diverse locaties binnenstad (binnen en buiten) | aangevraagd.</text:p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167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4237 447013</meta:user-defined>
    <meta:user-defined meta:name="DC.title">Gemeente Delft - aanvraag evenementenvergunning - Carnaval stichting Delftse Carnaval Viering  - 19-25 februari  - diverse locaties binnenstad (binnen en buiten), Delft</meta:user-defined>
    <meta:user-defined meta:name="OVERHEID.PostcodeHuisnummer/OVERHEIDop.postcodeHuisnummer">2613</meta:user-defined>
    <meta:user-defined meta:name="OVERHEIDop.straatnaam">Stationsplein</meta:user-defined>
    <meta:user-defined meta:name="OVERHEIDop.woonplaats">Delft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167</meta:user-defined>
    <meta:user-defined meta:name="OVERHEIDop.GmbID/DC.identifier">gmb-2020-25167</meta:user-defined>
    <meta:user-defined meta:name="OVERHEIDop.versieInformatie"/>
  </office:meta>
</office:document-meta>
</file>