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chterenseweg 19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september 2020 de volgende aanvraag voor een omgevingsvergunning hebben ontvangen:</text:p>
            <text:p text:style-name="common-al">Dochterenseweg 19 Laren, het vervangen van een werktuigenberging, nr. 2020-18303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166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038</meta:user-defined>
    <dc:language>nl</dc:language>
    <meta:user-defined meta:name="OVERHEID.EPSG28992/DC.spatial">220840.131 464883.819</meta:user-defined>
    <meta:user-defined meta:name="DC.title">Aangevraagde omgevingsvergunning Dochterenseweg 19 Laren</meta:user-defined>
    <meta:user-defined meta:name="OVERHEID.PostcodeHuisnummer/OVERHEIDop.postcodeHuisnummer">7245NN 19</meta:user-defined>
    <meta:user-defined meta:name="OVERHEIDop.straatnaam">Dochterenseweg</meta:user-defined>
    <meta:user-defined meta:name="OVERHEIDop.woonplaats">La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668</meta:user-defined>
    <meta:user-defined meta:name="OVERHEIDop.GmbID/DC.identifier">gmb-2020-251668</meta:user-defined>
    <meta:user-defined meta:name="OVERHEIDop.versieInformatie"/>
  </office:meta>
</office:document-meta>
</file>