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erweg 40, 2165 BG Lisserbroek, Kwekerij Grisnich, het herbouwen van een schuurkas, datum besluit: 28-09-2020, zaak 9478578, OLO-nummer: 4984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66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66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784.192 474194.47</meta:user-defined>
    <meta:user-defined meta:name="DC.title">Verleende omgevingsvergunning, Lisserbroekerweg 40, 2165 BG Lisserbroek, Kwekerij Grisnich, het herbouwen van een schuurkas, datum besluit: 28-09-2020, zaak 9478578, OLO-nummer: 4984161.</meta:user-defined>
    <meta:user-defined meta:name="OVERHEID.PostcodeHuisnummer/OVERHEIDop.postcodeHuisnummer">2165BG 40</meta:user-defined>
    <meta:user-defined meta:name="OVERHEIDop.straatnaam">Lisserbroekerweg</meta:user-defined>
    <meta:user-defined meta:name="OVERHEIDop.woonplaats">Lisserbroek</meta:user-defined>
    <meta:user-defined meta:name="DCTERMS.W3CDTF/DCTERMS.available">2020-10-01</meta:user-defined>
    <meta:user-defined meta:name="DCTERMS.W3CDTF/OVERHEIDop.jaargang">2020</meta:user-defined>
    <meta:user-defined meta:name="OVERHEIDop.publicationIssue">251662</meta:user-defined>
    <meta:user-defined meta:name="OVERHEIDop.GmbID/DC.identifier">gmb-2020-251662</meta:user-defined>
    <meta:user-defined meta:name="OVERHEIDop.versieInformatie"/>
  </office:meta>
</office:document-meta>
</file>