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enlucht Vlooienmarkt op 10 mei en 16 augustus 2020 op de parkeerplaats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1 januari 2020 is een evenementenvergunning aangevraagd voor Openlucht Vlooienmarkt op 10 mei en 16 augustus 2020 op de parkeerplaats Houtwa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1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02 461230</meta:user-defined>
    <meta:user-defined meta:name="DC.title">Gemeente Zutphen, Openlucht Vlooienmarkt op 10 mei en 16 augustus 2020 op de parkeerplaats Houtwal in Zutphen</meta:user-defined>
    <meta:user-defined meta:name="OVERHEID.PostcodeHuisnummer/OVERHEIDop.postcodeHuisnummer">7201ES</meta:user-defined>
    <meta:user-defined meta:name="OVERHEIDop.straatnaam">Houtwal</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5166</meta:user-defined>
    <meta:user-defined meta:name="OVERHEIDop.GmbID/DC.identifier">gmb-2020-25166</meta:user-defined>
    <meta:user-defined meta:name="OVERHEIDop.versieInformatie"/>
  </office:meta>
</office:document-meta>
</file>