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lenging beslistermijn Omgevingsvergunning Snoertsebaan 1 te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ugustus 2020 besloten om de beslistermijn voor de aanvraag omgevingsvergunning voor het verbouwen van een boerderij en stallen tot een woonboerderij op de locatie Snoertsebaan 1 te Liessel te verlengen met een periode van maximaal 6 weken. De zaak is geregistreerd onder nummer HZ-2020-0400. De aanvraag is ingediend voo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51657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657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657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eurn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7908 378826</meta:user-defined>
    <meta:user-defined meta:name="DC.title">Kennisgeving besluit verlenging beslistermijn Omgevingsvergunning Snoertsebaan 1 te Liessel</meta:user-defined>
    <meta:user-defined meta:name="OVERHEID.PostcodeHuisnummer/OVERHEIDop.postcodeHuisnummer">5757PA 1</meta:user-defined>
    <meta:user-defined meta:name="OVERHEIDop.straatnaam">Snoertsebaan</meta:user-defined>
    <meta:user-defined meta:name="OVERHEIDop.woonplaats">Liessel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1657</meta:user-defined>
    <meta:user-defined meta:name="OVERHEIDop.GmbID/DC.identifier">gmb-2020-251657</meta:user-defined>
    <meta:user-defined meta:name="OVERHEIDop.versieInformatie"/>
  </office:meta>
</office:document-meta>
</file>