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DSM-straat 7, 6191 N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M-straat 7, 6191 NB Beek, het vestigen van een sport-/dansschool in een gedeelte van het pand, het (zaaknummer DSOMG02259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164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4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4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Financiën | Organisatie en beleid</meta:user-defined>
    <dc:language>nl</dc:language>
    <meta:user-defined meta:name="OVERHEID.EPSG28992/DC.spatial">183871.39 328845.38</meta:user-defined>
    <meta:user-defined meta:name="DC.title">Omgevingsvergunning verlenging beslistermijn DSM-straat 7, 6191 NB te Beek</meta:user-defined>
    <meta:user-defined meta:name="OVERHEID.PostcodeHuisnummer/OVERHEIDop.postcodeHuisnummer">6191NB 7</meta:user-defined>
    <meta:user-defined meta:name="OVERHEIDop.straatnaam">DSM-straat</meta:user-defined>
    <meta:user-defined meta:name="OVERHEIDop.woonplaats">Be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48</meta:user-defined>
    <meta:user-defined meta:name="OVERHEIDop.GmbID/DC.identifier">gmb-2020-251648</meta:user-defined>
    <meta:user-defined meta:name="OVERHEIDop.versieInformatie"/>
  </office:meta>
</office:document-meta>
</file>