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an Merksteijn Fences Real Estate BV, Bedrijvenpark Twente N 85, Bedrijvenpark Twente Noord 85 7602K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666</text:p>
            <text:p text:style-name="common-al">Datum afgehandeld:</text:p>
            <text:p text:style-name="common-al">Locatie: Bedrijvenpark Twente Noord 85 7602KS Almelo</text:p>
            <text:p text:style-name="common-al">Projectomschrijving: Melding activiteitenbesluit van Merksteijn Fences Real Estate BV, Bedrijvenpark Twente N 8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164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4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4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van Merksteijn Fences Real Estate BV, Bedrijvenpark Twente N 85</meta:user-defined>
    <dc:language>nl</dc:language>
    <meta:user-defined meta:name="OVERHEID.EPSG28992/DC.spatial">238193.340196264 489517.350462007</meta:user-defined>
    <meta:user-defined meta:name="DC.title">Wet milieubeheer melding, Melding activiteitenbesluit van Merksteijn Fences Real Estate BV, Bedrijvenpark Twente N 85, Bedrijvenpark Twente Noord 85 7602KS Almelo</meta:user-defined>
    <meta:user-defined meta:name="OVERHEID.PostcodeHuisnummer/OVERHEIDop.postcodeHuisnummer">7602KS 85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45</meta:user-defined>
    <meta:user-defined meta:name="OVERHEIDop.GmbID/DC.identifier">gmb-2020-251645</meta:user-defined>
    <meta:user-defined meta:name="OVERHEIDop.versieInformatie"/>
  </office:meta>
</office:document-meta>
</file>