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ishandel Jos Geerts uit Rhenen: intrekken standplaatsvergunning op eigen verzoek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op 22 januari 2020 de volgende vergunning ingetrokken:</text:p>
            <text:p text:style-name="common-al">Vishandel Jos Geerts uit Rhenen: intrekken standplaatsvergunning op eigen verzoek op Dr. M. van Drielplein te Ochten m.i.v. 1 februari 2020 (APV artikel 5.18 en Standplaatsenbeleid).</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16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67255 435301</meta:user-defined>
    <meta:user-defined meta:name="DC.title">Verleende vergunning APV en bijzondere wetten: Vishandel Jos Geerts uit Rhenen: intrekken standplaatsvergunning op eigen verzoek</meta:user-defined>
    <meta:user-defined meta:name="OVERHEID.PostcodeHuisnummer/OVERHEIDop.postcodeHuisnummer">4051AX</meta:user-defined>
    <meta:user-defined meta:name="OVERHEIDop.straatnaam">Dokter M. van Drielplein</meta:user-defined>
    <meta:user-defined meta:name="OVERHEIDop.woonplaats">Ochten</meta:user-defined>
    <meta:user-defined meta:name="DCTERMS.W3CDTF/DCTERMS.available">2020-01-30</meta:user-defined>
    <meta:user-defined meta:name="DCTERMS.W3CDTF/OVERHEIDop.jaargang">2020</meta:user-defined>
    <meta:user-defined meta:name="OVERHEIDop.publicationIssue">25163</meta:user-defined>
    <meta:user-defined meta:name="OVERHEIDop.GmbID/DC.identifier">gmb-2020-25163</meta:user-defined>
    <meta:user-defined meta:name="OVERHEIDop.versieInformatie"/>
  </office:meta>
</office:document-meta>
</file>