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ttensmidho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V-2020-4459 voor een omgevingsvergunning : het plaatsen van 2 dakkapellen, op locatie Huttensmidhoek 3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6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28 468149</meta:user-defined>
    <meta:user-defined meta:name="DC.title">Kennisgeving besluit op aanvraag omgevingsvergunning  Huttensmidhoek 36</meta:user-defined>
    <meta:user-defined meta:name="OVERHEID.PostcodeHuisnummer/OVERHEIDop.postcodeHuisnummer">7546AW 36</meta:user-defined>
    <meta:user-defined meta:name="OVERHEIDop.straatnaam">Huttensmidhoek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624</meta:user-defined>
    <meta:user-defined meta:name="OVERHEIDop.GmbID/DC.identifier">gmb-2020-251624</meta:user-defined>
    <meta:user-defined meta:name="OVERHEIDop.versieInformatie"/>
  </office:meta>
</office:document-meta>
</file>