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ong. (thv nummer 5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0:</text:p>
            <text:p text:style-name="common-al">- <text:span text:style-name="nadrukvet">Rechterstraat ong. (thv nummer 55)</text:span>: het wijzigen van eerder verleende vergunning RV2020192; wijzigen locatie set van 2 vlaggenmas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62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5</meta:user-defined>
    <meta:user-defined meta:name="DCTERMS.abstract">Rechterstraat ong. (thv nummer 55) in Boxtel: het wijzigen van eerder verleende vergunning RV2020192; wijzigen locatie set van 2 vlaggenmasten.</meta:user-defined>
    <dc:language>nl</dc:language>
    <meta:user-defined meta:name="OVERHEID.EPSG28992/DC.spatial">150976 399841</meta:user-defined>
    <meta:user-defined meta:name="DC.title">Aangevraagde omgevingsvergunning Rechterstraat ong. (thv nummer 55) in Boxtel</meta:user-defined>
    <meta:user-defined meta:name="OVERHEID.PostcodeHuisnummer/OVERHEIDop.postcodeHuisnummer">5281BT 55</meta:user-defined>
    <meta:user-defined meta:name="OVERHEIDop.straatnaam">Rechter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1623</meta:user-defined>
    <meta:user-defined meta:name="OVERHEIDop.GmbID/DC.identifier">gmb-2020-251623</meta:user-defined>
    <meta:user-defined meta:name="OVERHEIDop.versieInformatie"/>
  </office:meta>
</office:document-meta>
</file>