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ongerd 4, 6176 AW,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ngerd 4, 6176 AW Spaubeek, het restaureren van de leibedekking op topgevelafdekkingen en steunberen en het herstel van voegwerk en natuursteen van een monument (21 september 2020, zaaknummer DSOMG02369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162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2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2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891.49 327694.71</meta:user-defined>
    <meta:user-defined meta:name="DC.title">Omgevingsvergunning aangevraagd Bongerd 4, 6176 AW, Spaubeek</meta:user-defined>
    <meta:user-defined meta:name="OVERHEID.PostcodeHuisnummer/OVERHEIDop.postcodeHuisnummer">6176AW 4</meta:user-defined>
    <meta:user-defined meta:name="OVERHEIDop.straatnaam">Bongerd</meta:user-defined>
    <meta:user-defined meta:name="OVERHEIDop.woonplaats">Spaubee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622</meta:user-defined>
    <meta:user-defined meta:name="OVERHEIDop.GmbID/DC.identifier">gmb-2020-251622</meta:user-defined>
    <meta:user-defined meta:name="OVERHEIDop.versieInformatie"/>
  </office:meta>
</office:document-meta>
</file>