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de Sepneuten  - 14 februari  - 3 kantines op Sportpark Tanthof Zui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| Carnaval de Sepneuten | 3 kantines op Sportpark Tanthof Zuid | aangevraag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6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aanvraag evenementenvergunning - Carnaval de Sepneuten  - 14 februari  - 3 kantines op Sportpark Tanthof Zuid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62</meta:user-defined>
    <meta:user-defined meta:name="OVERHEIDop.GmbID/DC.identifier">gmb-2020-25162</meta:user-defined>
    <meta:user-defined meta:name="OVERHEIDop.versieInformatie"/>
  </office:meta>
</office:document-meta>
</file>