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55 in Ter Aar - Het verbreden van het perceel d.m.v. het versmallen van een sloot en het plaatsen van een beschoeiing, en het graven van compensati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55 in Ter Aar - zaaknummer W-2020-0341 - aanvraag omgevingsvergunning voor Het verbreden van het perceel d.m.v. het versmallen van een sloot en het plaatsen van een beschoeiing, en het graven van compensatiewater - ingekomen op 21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61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84.29 464966</meta:user-defined>
    <meta:user-defined meta:name="DC.title">Aanvraag omgevingsvergunning Ringdijk 55 in Ter Aar - Het verbreden van het perceel d.m.v. het versmallen van een sloot en het plaatsen van een beschoeiing, en het graven van compensatiewater</meta:user-defined>
    <meta:user-defined meta:name="OVERHEID.PostcodeHuisnummer/OVERHEIDop.postcodeHuisnummer">2461BX 55</meta:user-defined>
    <meta:user-defined meta:name="OVERHEIDop.straatnaam">Ringdijk</meta:user-defined>
    <meta:user-defined meta:name="OVERHEIDop.woonplaats">Ter Aa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19</meta:user-defined>
    <meta:user-defined meta:name="OVERHEIDop.GmbID/DC.identifier">gmb-2020-251619</meta:user-defined>
    <meta:user-defined meta:name="OVERHEIDop.versieInformatie"/>
  </office:meta>
</office:document-meta>
</file>