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22-09-2020, agendapunt 3c;</text:p>
            <text:p text:style-name="al"/>
            <text:p text:style-name="al">Gelet op:</text:p>
            <text:list text:style-name="id1-3-2-1-1-6">
              <text:list-item text:style-override="id1-3-2-1-1-6-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De Nadere regels subsidies gemeente Groningen komen als volgt te luiden:</text:p>
            <text:p text:style-name="al"/>
            <text:p text:style-name="al">A.</text:p>
            <text:p text:style-name="al">In Hoofdstuk 4 Welzijn, gezondheid en zorg zijn in artikel 4:20 uit paragraaf 4.5 ‘Algemeen sociaal-cultureel werk’ enkele begripsbepalingen toegevoegd, zodat genoemd artikel als volgt komt te luiden:</text:p>
            <text:p text:style-name="tussenkopvet">Artikel 4:20 Begripsbepalingen</text:p>
            <text:p text:style-name="al">In aanvulling op het begrippenkader zoals vastgelegd in de verordening en in paragraaf 4.1 wordt voor de toepassing van de paragrafen 4.5 Algemeen sociaal-cultureel werk tot en met 4.11 Vrijwilligerswerk verstaan onder:</text:p>
            <text:list text:style-name="id1-3-2-2-1-8">
              <text:list-item text:style-override="id1-3-2-2-1-8-1">
                <text:number>a.</text:number>
                <text:p text:style-name="al">accommodatie: een multifunctioneel centrum, een buurtcentrum, een buurtkamer, een dorpshuis, speeltuingebouw of een jongerencentrum zoals bedoeld in de accommodatienota ‘Sociaal-culturele accommodaties, geharmoniseerd’ vastgesteld op 9 september 2020;</text:p>
              </text:list-item>
              <text:list-item text:style-override="id1-3-2-2-1-8-2">
                <text:number>b.</text:number>
                <text:p text:style-name="al">accommodatiebestuur: het bestuur van een stichting of vereniging die verantwoordelijk is voor beheer en exploitatie van een accommodatie;</text:p>
              </text:list-item>
              <text:list-item text:style-override="id1-3-2-2-1-8-3">
                <text:number>c.</text:number>
                <text:p text:style-name="al">b.v.o. (bruto vloer oppervlak): de oppervlakte van een ruimte of van een groep van ruimten behorend tot een accommodatie, gemeten op vloerniveau langs de buitenomtrek van de opgaande scheidingsconstructies, die de desbetreffende ruimte of groep van ruimten omhullen en waarbij geldt dat:</text:p>
                <text:list text:style-name="id1-3-2-2-1-8-3-3">
                  <text:list-item text:style-override="id1-3-2-2-1-8-3-3-1">
                    <text:number>-</text:number>
                    <text:p text:style-name="al">indien een binnenruimte aan een andere binnenruimte grenst, wordt gemeten tot het hart van de desbetreffende scheidingsconstructie;</text:p>
                  </text:list-item>
                  <text:list-item text:style-override="id1-3-2-2-1-8-3-3-2">
                    <text:number>-</text:number>
                    <text:p text:style-name="al">indien een gebouw gebonden buitenruimte aan een binnenruimte grenst, het grondvlak van de scheidingsconstructie volledig wordt toegerekend aan de bruto-vloeroppervlakte van de binnenruimte;</text:p>
                  </text:list-item>
                  <text:list-item text:style-override="id1-3-2-2-1-8-3-3-3">
                    <text:number>-</text:number>
                    <text:p text:style-name="al">indien een binnenruimte grenst aan een schuin dak de bruto-vloeroppervlakte wordt bepaald op 1,5 m hoogte, gemeten tot en met de dakconstructie (dakpan).</text:p>
                  </text:list-item>
                </text:list>
              </text:list-item>
              <text:list-item text:style-override="id1-3-2-2-1-8-4">
                <text:number>d.</text:number>
                <text:p text:style-name="al">personeelskosten beheer: totale bruto werkgeverslasten vermeerderd met de kosten van begeleiding, scholing, loopbaanontwikkeling en bevordering van doorgroeimogelijkheden terzake van beheerpersoneel dat in dienst is bij een door het college aangewezen centrale beheerpool. Eventuele specifieke (loonkosten-)subsidies komen op deze kosten in mindering;</text:p>
              </text:list-item>
              <text:list-item text:style-override="id1-3-2-2-1-8-5">
                <text:number>e.</text:number>
                <text:p text:style-name="al">zakelijke huisvestingslasten: onroerende zaakbelasting, gemeentelijke en provinciale heffingen en rechten en verzekeringspremies voor zover het eigenaarslasten betreft en voor zover samenhangend met de accommodatie;</text:p>
              </text:list-item>
              <text:list-item text:style-override="id1-3-2-2-1-8-6">
                <text:number>f.</text:number>
                <text:p text:style-name="al">marktconform tarief: het tarief dat accommodatiebesturen voor de commerciële verhuur van accommodatieruimten in rekening brengen;</text:p>
              </text:list-item>
              <text:list-item text:style-override="id1-3-2-2-1-8-7">
                <text:number>g.</text:number>
                <text:p text:style-name="al">gereduceerd tarief: maximaal 50% van het marktconforme tarief, waarbij het college aan de berekening van dit tarief nadere regels kan stellen;</text:p>
              </text:list-item>
              <text:list-item text:style-override="id1-3-2-2-1-8-8">
                <text:number>h.</text:number>
                <text:p text:style-name="al">Multifunctioneel centrum: een grote accommodatie, met een belangrijke functie voor een wijk/gebied, met ruime openingstijden. Het heeft een breed gevarieerd activiteitenaanbod voor een groot voorzieningengebied en werkt samen met (indien aanwezig) de buurtcentra en de buurtkamers in de wijk;</text:p>
              </text:list-item>
              <text:list-item text:style-override="id1-3-2-2-1-8-9">
                <text:number>i.</text:number>
                <text:p text:style-name="al">Buurtcentrum: een middelgrote accommodatie met een buurtfunctie met ruime openingstijden. Het heeft een breed gevarieerd activiteitenaanbod voor een buurt en werkt samen met (indien aanwezig) het Multifunctioneel centrum en de buurtkamers in de wijk;</text:p>
              </text:list-item>
              <text:list-item text:style-override="id1-3-2-2-1-8-10">
                <text:number>j.</text:number>
                <text:p text:style-name="al">Buurtkamer: een accommodatie met een buurtfunctie, vaak gericht op een specifieke groep bewoners. Hier vallen de buurt- en, speeltuinaccommodaties onder. Het werkt samen met (indien aanwezig) het Multifunctioneel centrum en de buurtcentra in de wijk. Openingstijden kunnen beperkt zijn;</text:p>
              </text:list-item>
              <text:list-item text:style-override="id1-3-2-2-1-8-11">
                <text:number>k.</text:number>
                <text:p text:style-name="al">Dorpshuis: een accommodatie in een dorp, met een unieke functie voor het dorp (vrijwel de enige voorziening). De accommodatie heeft een breed gevarieerd activiteitenaanbod voor een klein voorzieningengebied, met veelal beperkte openingstijden;</text:p>
              </text:list-item>
              <text:list-item text:style-override="id1-3-2-2-1-8-12">
                <text:number>l.</text:number>
                <text:p text:style-name="al">Zakelijke huisvestingslasten: onroerende zaakbelasting, gemeentelijke en provinciale heffingen en rechten en verzekeringspremies voor zover het eigenaarslasten betreft en voor zover die samenhangen met de accommodatie. Lasten die niet samenhangen met het eigenaarschap van het gebouw, vallen onder exploitatielasten.</text:p>
              </text:list-item>
            </text:list>
            <text:p text:style-name="al">B.</text:p>
            <text:p text:style-name="al">In Hoofdstuk 4 Welzijn, gezondheid en zorg wordt paragraaf 4.6 Sociaal-culturele accommodaties gewijzigd en wat betreft de artikelen opnieuw vernummerd, zodat genoemde paragraaf als volgt komt te luiden:</text:p>
            <text:p text:style-name="tussenkopvet">Paragraaf 4.6 Sociaal-culturele accommodaties</text:p>
            <text:p text:style-name="tussenkopvet">Artikel 4:25 Subsidiabele activiteiten</text:p>
            <text:list text:style-name="id1-3-2-2-1-13">
              <text:list-item text:style-override="id1-3-2-2-1-13-1">
                <text:number>1.</text:number>
                <text:p text:style-name="al">Het college kan aan een accommodatiebestuur van een Multifunctioneel centrum, een buurtcentrum of een buurtkamer subsidie verlenen voor:</text:p>
                <text:list text:style-name="id1-3-2-2-1-13-1-3">
                  <text:list-item text:style-override="id1-3-2-2-1-13-1-3-1">
                    <text:number>a.</text:number>
                    <text:p text:style-name="al">hypotheeklasten als de subsidieontvanger de accommodatie in eigendom heeft;</text:p>
                  </text:list-item>
                  <text:list-item text:style-override="id1-3-2-2-1-13-1-3-2">
                    <text:number>b.</text:number>
                    <text:p text:style-name="al">kale huur;</text:p>
                  </text:list-item>
                  <text:list-item text:style-override="id1-3-2-2-1-13-1-3-3">
                    <text:number>c.</text:number>
                    <text:p text:style-name="al">zakelijke huisvestingslasten, als de subsidieontvanger de accommodatie in eigendom heeft;</text:p>
                  </text:list-item>
                  <text:list-item text:style-override="id1-3-2-2-1-13-1-3-4">
                    <text:number>d.</text:number>
                    <text:p text:style-name="al">exploitatielasten.</text:p>
                  </text:list-item>
                </text:list>
              </text:list-item>
              <text:list-item text:style-override="id1-3-2-2-1-13-2">
                <text:number>2.</text:number>
                <text:p text:style-name="al">Het college kan aan een accommodatiebestuur van een dorpshuis subsidie verlenen voor:</text:p>
                <text:list text:style-name="id1-3-2-2-1-13-2-3">
                  <text:list-item text:style-override="id1-3-2-2-1-13-2-3-1">
                    <text:number>a.</text:number>
                    <text:p text:style-name="al">het voortzetten van sociaal culturele activiteiten en andere noodzakelijke kosten, zoals in 2020;</text:p>
                  </text:list-item>
                  <text:list-item text:style-override="id1-3-2-2-1-13-2-3-2">
                    <text:number>b.</text:number>
                    <text:p text:style-name="al">zakelijke huisvestingslasten, als de subsidieontvanger de accommodatie in eigendom heeft.</text:p>
                  </text:list-item>
                </text:list>
              </text:list-item>
              <text:list-item text:style-override="id1-3-2-2-1-13-3">
                <text:number>3.</text:number>
                <text:p text:style-name="al">Het college kan aan het door hem aan te wijzen samenwerkingsorgaan voor speeltuinverenigingen ten behoeve van de aangesloten leden subsidie verlenen voor:</text:p>
                <text:list text:style-name="id1-3-2-2-1-13-3-3">
                  <text:list-item text:style-override="id1-3-2-2-1-13-3-3-1">
                    <text:number>a.</text:number>
                    <text:p text:style-name="al">hypotheeklasten als de betreffende accommodatie in eigendom is bij een aangesloten lid;</text:p>
                  </text:list-item>
                  <text:list-item text:style-override="id1-3-2-2-1-13-3-3-2">
                    <text:number>b.</text:number>
                    <text:p text:style-name="al">kale huur;</text:p>
                  </text:list-item>
                  <text:list-item text:style-override="id1-3-2-2-1-13-3-3-3">
                    <text:number>c.</text:number>
                    <text:p text:style-name="al">zakelijke huisvestingslasten, als de subsidieontvanger de accommodatie in eigendom heeft;</text:p>
                  </text:list-item>
                  <text:list-item text:style-override="id1-3-2-2-1-13-3-3-4">
                    <text:number>d.</text:number>
                    <text:p text:style-name="al">exploitatielasten;</text:p>
                  </text:list-item>
                  <text:list-item text:style-override="id1-3-2-2-1-13-3-3-5">
                    <text:number>e.</text:number>
                    <text:p text:style-name="al">inrichting en onderhoud van speeltuinen en speeltoestellen;</text:p>
                  </text:list-item>
                  <text:list-item text:style-override="id1-3-2-2-1-13-3-3-6">
                    <text:number>f.</text:number>
                    <text:p text:style-name="al">exploitatiekosten van het samenwerkingsorgaan zelf.</text:p>
                  </text:list-item>
                </text:list>
              </text:list-item>
              <text:list-item text:style-override="id1-3-2-2-1-13-4">
                <text:number>4.</text:number>
                <text:p text:style-name="al">Het college kan aan een door hem aan te wijzen samenwerkingsorgaan voor sociaal culturele accommodaties subsidie verlenen voor:</text:p>
                <text:list text:style-name="id1-3-2-2-1-13-4-3">
                  <text:list-item text:style-override="id1-3-2-2-1-13-4-3-1">
                    <text:number>a.</text:number>
                    <text:p text:style-name="al">belangenbehartiging van de aangesloten accommodaties;</text:p>
                  </text:list-item>
                  <text:list-item text:style-override="id1-3-2-2-1-13-4-3-2">
                    <text:number>b.</text:number>
                    <text:p text:style-name="al">het fungeren als aanspreekpunt voor de gemeente.</text:p>
                  </text:list-item>
                </text:list>
              </text:list-item>
            </text:list>
            <text:p text:style-name="tussenkopvet">Artikel 4:26 Subsidie per activiteit</text:p>
            <text:list text:style-name="id1-3-2-2-1-15">
              <text:list-item text:style-override="id1-3-2-2-1-15-1">
                <text:number>1.</text:number>
                <text:p text:style-name="al">In afwijking van artikel 14 van de Algemene subsidieverordening gemeente Groningen 2019 bedraagt de subsidie voor Multifunctionele centra, buurtcentra en buurtkamers:</text:p>
                <text:list text:style-name="id1-3-2-2-1-15-1-3">
                  <text:list-item text:style-override="id1-3-2-2-1-15-1-3-1">
                    <text:number>a.</text:number>
                    <text:p text:style-name="al">voor de in artikel 4:25, eerste lid onder a tot en met c alsmede de in het derde lid onder a tot en met c genoemde kosten maximaal 100% daarvan, voor zover deze kosten noodzakelijk zijn en door het college zijn erkend;</text:p>
                  </text:list-item>
                  <text:list-item text:style-override="id1-3-2-2-1-15-1-3-2">
                    <text:number>b.</text:number>
                    <text:p text:style-name="al">voor de in artikel 4:25, eerste lid onder d evenals de in het derde lid onder d genoemde kosten voor exploitatielasten een vast bedrag van: € 42,14 per m<text:span text:style-name="sup">2</text:span> b.v.o., alsmede een vast bedrag voor organisatiekosten;</text:p>
                  </text:list-item>
                  <text:list-item text:style-override="id1-3-2-2-1-15-1-3-3">
                    <text:number>c.</text:number>
                    <text:p text:style-name="al">voor de in artikel 4:25, derde lid onder e genoemde kosten voor inrichting en onderhoud van speeltuinen en speeltoestellen € 14,77 per m<text:span text:style-name="sup">2</text:span> b.v.o.</text:p>
                  </text:list-item>
                </text:list>
              </text:list-item>
              <text:list-item text:style-override="id1-3-2-2-1-15-2">
                <text:number>2.</text:number>
                <text:p text:style-name="al">In afwijking van artikel 14 van de Algemene subsidieverordening gemeente Groningen 2019 bedraagt de subsidie voor dorpshuizen:</text:p>
                <text:list text:style-name="id1-3-2-2-1-15-2-3">
                  <text:list-item text:style-override="id1-3-2-2-1-15-2-3-1">
                    <text:number>a.</text:number>
                    <text:p text:style-name="al">voor de in artikel 4:25, tweede lid onder a genoemde kosten maximaal 100% van het bedrag waar het dorpshuis in 2020 recht op had, voor zover dit bedrag noodzakelijk is en door het college is erkend, alsmede een vast bedrag voor organisatiekosten;</text:p>
                  </text:list-item>
                  <text:list-item text:style-override="id1-3-2-2-1-15-2-3-2">
                    <text:number>b.</text:number>
                    <text:p text:style-name="al">voor de in artikel 4:25, tweede lid onder b genoemde kosten maximaal 100% daarvan, voor zover deze kosten noodzakelijk zijn en door het college zijn erkend.</text:p>
                  </text:list-item>
                </text:list>
              </text:list-item>
              <text:list-item text:style-override="id1-3-2-2-1-15-3">
                <text:number>3.</text:number>
                <text:p text:style-name="al">In afwijking van artikel 14 van de Algemene subsidieverordening gemeente Groningen 2019 bedraagt de subsidie voor een samenwerkingsorgaan voor speeltuinverenigingen voor de in artikel 4:25, derde lid onder f genoemde activiteiten maximaal 100% van de noodzakelijke kosten.</text:p>
              </text:list-item>
              <text:list-item text:style-override="id1-3-2-2-1-15-4">
                <text:number>4.</text:number>
                <text:p text:style-name="al">In afwijking van artikel 4:3 bedraagt de subsidie voor een samenwerkingsorgaan voor sociaal culturele accommodaties voor de in artikel 4:25, vierde lid genoemde activiteiten een bijdrage in de exploitatie tot maximaal het bedrag van het tekort op de begroting van het samenwerkingsorgaan.</text:p>
              </text:list-item>
              <text:list-item text:style-override="id1-3-2-2-1-15-5">
                <text:number>5.</text:number>
                <text:p text:style-name="al">In afwijking van het bepaalde in het eerste lid onder b van dit artikel kan het college in specifieke door hem aan te wijzen gevallen de subsidie op andere wijze berekenen.</text:p>
              </text:list-item>
              <text:list-item text:style-override="id1-3-2-2-1-15-6">
                <text:number>6.</text:number>
                <text:p text:style-name="al">De in het eerste lid onder b en c en in het tweede lid van dit artikel genoemde bedragen zijn gebaseerd op het prijspeil 2020. Het college kan deze bedragen aanpassen aan de voor het subsidietijdvak geldende begrotingsrichtlijnen.</text:p>
              </text:list-item>
            </text:list>
            <text:p text:style-name="tussenkopvet">Artikel 4:27 Bijzondere bepalingen/verplichtingen</text:p>
            <text:list text:style-name="id1-3-2-2-1-17">
              <text:list-item text:style-override="id1-3-2-2-1-17-1">
                <text:number>1.</text:number>
                <text:p text:style-name="al">De subsidieontvanger stemt met bewoners van wijk/gebied en daar gevestigde maatschappelijke organisaties af aan welke activiteiten behoefte is en stemt daar het activiteitenplan op af, rekening houdend met het tweede lid van dit artikel.</text:p>
              </text:list-item>
              <text:list-item text:style-override="id1-3-2-2-1-17-2">
                <text:number>2.</text:number>
                <text:p text:style-name="al">De subsidieontvanger stelt in overleg met andere aanbieders van activiteiten een gezamenlijke activiteitenprogrammering op voor de wijk/gebied waarin de subsidieontvanger gebruik maakt van de accommodatie.</text:p>
              </text:list-item>
              <text:list-item text:style-override="id1-3-2-2-1-17-3">
                <text:number>3.</text:number>
                <text:p text:style-name="al">In aanvulling op artikel 6 van de Algemene subsidieverordening gemeente Groningen, dient de aanvrager te vermelden:</text:p>
                <text:list text:style-name="id1-3-2-2-1-17-3-3">
                  <text:list-item text:style-override="id1-3-2-2-1-17-3-3-1">
                    <text:number>a.</text:number>
                    <text:p text:style-name="al">in zijn activiteitenplan op welke wijze invulling wordt gegeven aan alle verplichtingen die krachtens deze verordening aan de subsidieverlening worden verbonden;</text:p>
                  </text:list-item>
                  <text:list-item text:style-override="id1-3-2-2-1-17-3-3-2">
                    <text:number>b.</text:number>
                    <text:p text:style-name="al">in zijn activiteitenplan in hoeverre het activiteitenaanbod aansluit op de behoeften van wijk/gebied en geeft een verklaring voor eventuele afwijkingen daartussen;</text:p>
                  </text:list-item>
                  <text:list-item text:style-override="id1-3-2-2-1-17-3-3-3">
                    <text:number>c.</text:number>
                    <text:p text:style-name="al">in zijn activiteitenplan hoe het activiteitenplan past in de in het tweede lid van dit artikel bedoelde activiteitenprogrammering;</text:p>
                  </text:list-item>
                  <text:list-item text:style-override="id1-3-2-2-1-17-3-3-4">
                    <text:number>d.</text:number>
                    <text:p text:style-name="al">in zijn activiteitenverslag hoe de invulling van de verplichtingen uiteindelijk vorm heeft gekregen en de afwijkingen te verklaren tussen de voorgenomen invulling (activiteitenplan) en de realisatie daarvan;</text:p>
                  </text:list-item>
                  <text:list-item text:style-override="id1-3-2-2-1-17-3-3-5">
                    <text:number>e.</text:number>
                    <text:p text:style-name="al">in zijn financiële en inhoudelijke verslag gegevens met betrekking tot groeperingen aan wie accommodatieruimte wordt verhuurd en de tarieven die daarbij in rekening worden gebracht.</text:p>
                  </text:list-item>
                </text:list>
              </text:list-item>
              <text:list-item text:style-override="id1-3-2-2-1-17-4">
                <text:number>4.</text:number>
                <text:p text:style-name="al">De subsidieontvanger is verantwoordelijk voor een goede balans tussen de sociaal-culturele activiteiten enerzijds en overige (eigen) activiteiten anderzijds, waarbij prioriteit gegeven wordt aan de sociaal-culturele activiteiten en bewonersactiviteiten. De subsidieontvanger is gehouden om in zijn activiteitenplan en activiteitenverslag aan te geven op welke wijze aan deze verantwoordelijkheid invulling wordt c.q. is gegeven.</text:p>
              </text:list-item>
              <text:list-item text:style-override="id1-3-2-2-1-17-5">
                <text:number>5.</text:number>
                <text:p text:style-name="al">Het college kan terzake van het accommodatiegebruik aan openingstijden, ingebruikgeving, prioritering en de programmering van activiteiten in de subsidieverlening nadere voorschriften verbinden.</text:p>
              </text:list-item>
              <text:list-item text:style-override="id1-3-2-2-1-17-6">
                <text:number>6.</text:number>
                <text:p text:style-name="al">Multifunctionele centra, buurtcentra en buurtkamers dienen accommodatieruimte inclusief beheer gratis ter beschikking te stellen aan doelgroepen en activiteiten die vallen onder de functies van het algemeen sociaal-cultureel werk zoals bedoeld in artikel 4:21;</text:p>
              </text:list-item>
              <text:list-item text:style-override="id1-3-2-2-1-17-7">
                <text:number>7.</text:number>
                <text:p text:style-name="al">Het college kan bepalen dat exclusief beslag op een accommodatieruimte of een deel daarvan slechts geschiedt tegen een marktconform tarief.</text:p>
              </text:list-item>
              <text:list-item text:style-override="id1-3-2-2-1-17-8">
                <text:number>8.</text:number>
                <text:p text:style-name="al">De subsidieontvanger aan wie subsidie wordt verleend op grond van artikel 4:25, derde lid is verplicht om de in de voorgaande leden van dit artikel bedoelde nadere verplichtingen op te leggen aan de bij het samenwerkingsverband aangesloten speeltuinverenigingen.</text:p>
              </text:list-item>
              <text:list-item text:style-override="id1-3-2-2-1-17-9">
                <text:number>9.</text:number>
                <text:p text:style-name="al">De subsidieontvanger aan wie subsidie wordt verleend op grond van artikel 4:25, vierde lid dient:</text:p>
                <text:list text:style-name="id1-3-2-2-1-17-9-3">
                  <text:list-item text:style-override="id1-3-2-2-1-17-9-3-1">
                    <text:number>a.</text:number>
                    <text:p text:style-name="al">bij de aanvraag aan te tonen dat de subsidie noodzakelijk is voor het uitvoeren van de taak van het samenwerkingsverband;</text:p>
                  </text:list-item>
                  <text:list-item text:style-override="id1-3-2-2-1-17-9-3-2">
                    <text:number>b.</text:number>
                    <text:p text:style-name="al">zijn leden regelmatig te consulteren teneinde te weten wat zij nodig hebben om goed te functioneren;</text:p>
                  </text:list-item>
                  <text:list-item text:style-override="id1-3-2-2-1-17-9-3-3">
                    <text:number>c.</text:number>
                    <text:p text:style-name="al">bij de verantwoording van de subsidie aan te tonen dat de subsidie noodzakelijk was voor het uitvoeren van de taak van het samenwerkingsverband.</text:p>
                  </text:list-item>
                </text:list>
              </text:list-item>
            </text:list>
            <text:p text:style-name="tussenkopvet">Artikel 4:28 Subsidieplafond en verdelingsregels</text:p>
            <text:list text:style-name="id1-3-2-2-1-19">
              <text:list-item text:style-override="id1-3-2-2-1-19-1">
                <text:number>1.</text:number>
                <text:p text:style-name="al">Voor de in artikel 4:25 genoemde activiteiten wordt jaarlijks een subsidieplafond ingesteld.</text:p>
              </text:list-item>
              <text:list-item text:style-override="id1-3-2-2-1-19-2">
                <text:number>2.</text:number>
                <text:p text:style-name="al">Als het totaal van de subsidieaanvragen hoger is dan het subsidieplafond wordt dat als volgt verdeeld:</text:p>
                <text:list text:style-name="id1-3-2-2-1-19-2-3">
                  <text:list-item text:style-override="id1-3-2-2-1-19-2-3-1">
                    <text:number>a.</text:number>
                    <text:p text:style-name="al">vervolgaanvragen hebben voorrang boven nieuwe aanvragen;</text:p>
                  </text:list-item>
                  <text:list-item text:style-override="id1-3-2-2-1-19-2-3-2">
                    <text:number>b.</text:number>
                    <text:p text:style-name="al">als na bovenstaande verdeelwijze nog een deel van het subsidiebudget resteert, dan wordt dat over de nieuwe aanvragen verdeeld op basis van de volgorde waarop deze bij het college zijn binnengekomen.</text:p>
                  </text:list-item>
                </text:list>
              </text:list-item>
            </text:list>
            <text:p text:style-name="al">C.</text:p>
            <text:p text:style-name="al">In Hoofdstuk 4 Welzijn, gezondheid en zorg wordt paragraaf 4.7 Beheer sociaal-culturele accommodaties gewijzigd en wat betreft de artikelen opnieuw vernummerd, zodat genoemde paragraaf als volgt komt te luiden:</text:p>
            <text:p text:style-name="tussenkopvet">Paragraaf 4.7 Beheer sociaal-culturele accommodaties</text:p>
            <text:p text:style-name="tussenkopvet">Artikel 4:29 Subsidiabele activiteiten</text:p>
            <text:list text:style-name="id1-3-2-2-1-24">
              <text:list-item text:style-override="id1-3-2-2-1-24-1">
                <text:number>1.</text:number>
                <text:p text:style-name="al">Het college kan aan een door het college aan te wijzen organisatie die het beheer regelt voor Multifunctionele centra, buurtcentra en buurtkamers subsidie verlenen voor de salariëring, scholing en loopbaanontwikkeling van beheerpersoneel evenals voor de inzet van dat personeel ten behoeve van het beheer van accommodaties.</text:p>
              </text:list-item>
              <text:list-item text:style-override="id1-3-2-2-1-24-2">
                <text:number>2.</text:number>
                <text:p text:style-name="al">Het college kan in afwijking van het vorige lid van dit artikel de subsidie ook verlenen aan andere subsidieontvangers als naar het oordeel van het college sprake is van bijzondere omstandigheden.</text:p>
              </text:list-item>
              <text:list-item text:style-override="id1-3-2-2-1-24-3">
                <text:number>3.</text:number>
                <text:p text:style-name="al">Het college kan in specifieke door hem aan te wijzen gevallen subsidie verlenen voor andere kosten van accommodatiebeheer dan zoals beschreven in het e lid van dit artikel.</text:p>
              </text:list-item>
            </text:list>
            <text:p text:style-name="tussenkopvet">Artikel 4:30 Subsidie per activiteit</text:p>
            <text:list text:style-name="id1-3-2-2-1-26">
              <text:list-item text:style-override="id1-3-2-2-1-26-1">
                <text:number>1.</text:number>
                <text:p text:style-name="al">De subsidie voor de in het vorige artikel genoemde activiteiten bedraagt maximaal 100% van de in de subsidietoekenning 2020 opgenomen kosten, voor zover deze kosten noodzakelijk zijn en door het college zijn erkend.</text:p>
              </text:list-item>
              <text:list-item text:style-override="id1-3-2-2-1-26-2">
                <text:number>2.</text:number>
                <text:p text:style-name="al">In afwijking van het vorige lid van dit artikel kan het college in specifieke door hem aan te wijzen gevallen de subsidie voor kosten van beheer op andere wijze berekenen.</text:p>
              </text:list-item>
              <text:list-item text:style-override="id1-3-2-2-1-26-3">
                <text:number>3.</text:number>
                <text:p text:style-name="al">Het college kan de subsidie aanpassen aan de voor het subsidietijdvak geldende begrotingsrichtlijnen.</text:p>
              </text:list-item>
            </text:list>
            <text:p text:style-name="tussenkopvet">Artikel 4:31 Bijzondere bepalingen/verplichtingen</text:p>
            <text:list text:style-name="id1-3-2-2-1-28">
              <text:list-item text:style-override="id1-3-2-2-1-28-1">
                <text:number>1.</text:number>
                <text:p text:style-name="al">De subsidieontvanger aan wie op grond van het eerste lid van artikel 4:30 subsidie wordt verleend, stelt in overleg met de dorpshuizen een ondersteuningsplan op, waarin wordt beschreven hoe advies en indien noodzakelijk invalkrachten geleverd worden en/of incidenteel hulp geboden bij administratie en dergelijke.</text:p>
              </text:list-item>
              <text:list-item text:style-override="id1-3-2-2-1-28-2">
                <text:number>2.</text:number>
                <text:p text:style-name="al">De subsidieontvanger aan wie op grond van het eerste lid van artikel 4:30 subsidie wordt verleend, is verplicht:</text:p>
                <text:list text:style-name="id1-3-2-2-1-28-2-3">
                  <text:list-item text:style-override="id1-3-2-2-1-28-2-3-1">
                    <text:number>a.</text:number>
                    <text:p text:style-name="al">het beheerpersoneel waarvoor het college subsidie verleent voor beheertaken om niet aan accommodatiebesturen ter beschikking te stellen in relatie tot de openingstijden van de accommodatie en de vraag van de accommodatiebesturen zoals opgenomen in een door laatstgenoemden op te stellen beheervoorstel;</text:p>
                  </text:list-item>
                  <text:list-item text:style-override="id1-3-2-2-1-28-2-3-2">
                    <text:number>b.</text:number>
                    <text:p text:style-name="al">om voor het inroosteren van beheerpersoneel bij de accommodaties op overeenstemming gericht overleg te voeren met de accommodatiebesturen over het aantal in te zetten uren, de openingstijden van de accommodatie en de te leveren functieniveaus. Dit overleg moet hebben plaatsgehad vóórdat de subsidieontvanger een besluit heeft genomen over de bij accommodaties in te zetten beheeruren;</text:p>
                  </text:list-item>
                  <text:list-item text:style-override="id1-3-2-2-1-28-2-3-3">
                    <text:number>c.</text:number>
                    <text:p text:style-name="al">in het activiteitenplan en het activiteitenverslag aan te geven hoe invulling is gegeven aan de hierboven beschreven verplichtingen.</text:p>
                  </text:list-item>
                </text:list>
              </text:list-item>
              <text:list-item text:style-override="id1-3-2-2-1-28-3">
                <text:number>3.</text:number>
                <text:p text:style-name="al">Het in het tweede lid onder a. en b. bepaalde is niet van toepassing als de subsidie aan een accommodatiebestuur wordt verleend in plaats van aan een door het college aangewezen organisatie die het beheer regelt voor Multifunctionele centra, buurtcentra en buurtkamers.</text:p>
              </text:list-item>
              <text:list-item text:style-override="id1-3-2-2-1-28-4">
                <text:number>4.</text:number>
                <text:p text:style-name="al">De subsidieontvanger aan wie op grond van artikel 4:30 subsidie wordt verleend streeft ernaar dat mensen met afstand tot de arbeidsmarkt deel uit maken van het personeelsbestand.</text:p>
              </text:list-item>
            </text:list>
            <text:p text:style-name="tussenkopvet">Artikel 4:32 Weigeringsgronden</text:p>
            <text:list text:style-name="id1-3-2-2-1-30">
              <text:list-item text:style-override="id1-3-2-2-1-30-1">
                <text:number>1.</text:number>
                <text:p text:style-name="al">Het college kan een subsidieaanvraag voor personeelskosten beheer weigeren voor zover voor de kosten daarvan al door derden subsidie wordt verleend.</text:p>
              </text:list-item>
              <text:list-item text:style-override="id1-3-2-2-1-30-2">
                <text:number>2.</text:number>
                <text:p text:style-name="al">Het college kan een subsidieaanvraag voor beheer weigeren indien die kosten al gedekt worden door subsidieverlening op grond van paragraaf 4.6 van deze nadere regels.</text:p>
              </text:list-item>
            </text:list>
            <text:p text:style-name="tussenkopvet">Artikel 4:33 Subsidieplafond en verdelingsregels</text:p>
            <text:p text:style-name="al">Als het totaal van de subsidieaanvragen hoger is dan het subsidieplafond wordt dat als volgt verdeeld:</text:p>
            <text:list text:style-name="id1-3-2-2-1-33">
              <text:list-item text:style-override="id1-3-2-2-1-33-1">
                <text:number>a.</text:number>
                <text:p text:style-name="al">vervolgaanvragen hebben voorrang boven nieuwe aanvragen;</text:p>
              </text:list-item>
              <text:list-item text:style-override="id1-3-2-2-1-33-2">
                <text:number>b.</text:number>
                <text:p text:style-name="al">als na bovenstaande verdeelwijze nog een deel van het subsidiebudget resteert, dan wordt dat over de nieuwe aanvragen verdeeld op basis van de volgorde waarop deze bij het college zijn binnengekom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2-09-2020 </text:span>
          </text:p>
          </text:section>
          <text:section text:name="ondertekening_id1-3-2-3-2">
            <text:p><text:span text:style-name="functie">de burgemeester, </text:span></text:p>
            <text:p><text:span text:style-name="ondertekening_naam">
            <text:span text:style-name="voornaam">Koen</text:span>
            <text:span text:style-name="achternaam"> 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6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OVERHEIDop.referentienummer">405129-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10-01</meta:user-defined>
    <meta:user-defined meta:name="DCTERMS.W3CDTF/OVERHEIDop.jaargang">2020</meta:user-defined>
    <meta:user-defined meta:name="OVERHEIDop.publicationIssue">251616</meta:user-defined>
    <meta:user-defined meta:name="OVERHEIDop.betreftRegeling">CVDR123111_47</meta:user-defined>
    <meta:user-defined meta:name="xs:date/OVERHEIDop.startdatum">2020-10-02</meta:user-defined>
    <meta:user-defined meta:name="OVERHEIDop.GmbID/DC.identifier">gmb-2020-251616</meta:user-defined>
    <meta:user-defined meta:name="OVERHEIDop.versieInformatie"/>
  </office:meta>
</office:document-meta>
</file>