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honden gemeente Elburg</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de burgemeester </text:span>
            <text:span text:style-name="nadrukvet">van de gemeente </text:span>
            <text:span text:style-name="nadrukvet">Elburg</text:span>
            <text:span text:style-name="nadrukvet"> tot vaststelling van beleidsregel voor de uitvoering van </text:span>
            <text:span text:style-name="nadrukvet">de</text:span>
            <text:span text:style-name="nadrukvet"> artikel</text:span>
            <text:span text:style-name="nadrukvet">en</text:span>
            <text:span text:style-name="nadrukvet"/>
            <text:span text:style-name="nadrukvet">125 van de Gemeente wet en artikel 2:59 van de Algemene Plaatselijke Verordening gemeente Elburg</text:span>
          </text:p>
            <text:p text:style-name="al"/>
            <text:p text:style-name="al">De burgemeester van de gemeente Elburg;</text:p>
            <text:p text:style-name="al"/>
            <text:p text:style-name="al">gelezen het voorstel van 22 september 2020; </text:p>
            <text:p text:style-name="al"/>
            <text:p text:style-name="al">overwegende dat,</text:p>
            <text:p text:style-name="al"/>
            <text:p text:style-name="al">het gewenst is om een beleidsregel vast te stellen omtrent een uniform beleid met betrekking tot de aanpak van bijtende honden.</text:p>
            <text:p text:style-name="al"/>
            <text:p text:style-name="al">omdat met het vaststellen van het protocol wordt gekomen tot een uniforme aanpak van bijtincidenten in heel Veluwe Noord. Voor alle partijen is duidelijk wanneer welke stappen worden gezet. Tevens leidt het ertoe dat, wanneer er een aanlijn- of muilkorfgebod in een van de Veluwe Noord gemeenten wordt opgelegd, dit ook in de andere gemeenten van het politieteam Veluwe Noord gaat gelden;</text:p>
            <text:p text:style-name="al"/>
            <text:p text:style-name="al">gelet op de artikelen 4:81, eerste lid, 4:83 en 1:3, vierde lid, van de Algemene wet bestuursrecht;</text:p>
            <text:p text:style-name="al">artikel 125 Gemeentewet, artikel 2:59 Algemene Plaatselijke Verordening gemeente Elburg, artikelen 4:9, 5:25, 6:1 en 7:1 Algemene wet bestuursrecht en artikelen 300, 350 en 425 Wetboek van Strafrecht;</text:p>
            <text:p text:style-name="al"/>
            <text:p text:style-name="al">b e s l u i t vast te stellen de volgende beleidsregel: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p text:style-name="al">
            <text:span text:style-name="nadrukvet">Protocol bijtincidenten honden gemeente Elburg</text:span>
            <text:span text:style-name="nadrukvet"/>
          </text:p>
          </text:section>
          <text:section text:name="artikel_id1-3-2-2-2" text:style-name="artikel">
            <text:p text:style-name="artikel_kop_titel"><text:span text:style-name="artikel_kop_label">Paragraaf</text:span> <text:span text:style-name="artikel_kop_nr">1.</text:span> Begripsbepalingen</text:p>
            <text:p text:style-name="al">Licht bijtincident: van een licht bijtincident is sprake wanneer een hond een persoon, een andere hond of een ander dier bijt, waarbij sprake is van geen of gering letsel. Van gering letsel wordt gesproken indien niet direct medische behandeling noodzakelijk is.</text:p>
            <text:p text:style-name="al">Ernstig bijtincident: Van een ernstig bijtincident is sprake:</text:p>
            <text:list text:style-name="id1-3-2-2-2-4">
              <text:list-item text:style-override="id1-3-2-2-2-4">
                <text:number>1.</text:number>
                <text:p text:style-name="al">wanneer het bijtincident ernstige gevolgen heeft, doordat een persoon, hond of ander dier overlijdt als direct gevolg van het bijtincident;</text:p>
              </text:list-item>
              <text:list-item text:style-override="id1-3-2-2-2-5">
                <text:number>2.</text:number>
                <text:p text:style-name="al">wanneer een hond ernstig letsel toebrengt aan een persoon, hond of ander dier;</text:p>
              </text:list-item>
              <text:list-item text:style-override="id1-3-2-2-2-6">
                <text:number>3.</text:number>
                <text:p text:style-name="al">wanneer een hond een persoon, hond of ander dier zodanig vastbijt en er sprake is van prooi-schudden en/of het niet willen loslaten, ook niet bij dwang;</text:p>
              </text:list-item>
              <text:list-item text:style-override="id1-3-2-2-2-7">
                <text:number>4.</text:number>
                <text:p text:style-name="al">wanneer meer dan één keer binnen een periode van twee jaar een bijtincident zonder ernstig letsel of ernstige gevolgen plaatsvindt;</text:p>
              </text:list-item>
              <text:list-item text:style-override="id1-3-2-2-2-8">
                <text:number>5.</text:number>
                <text:p text:style-name="al">in ieder ander geval dat door de burgemeester als ernstig wordt aangemerkt.</text:p>
              </text:list-item>
            </text:list>
            <text:p text:style-name="al">Ernstig letsel: van ernstig letsel is sprake als een dier open wonden heeft dan wel als medische behandeling noodzakelijk is als gevolg van het incident.</text:p>
            <text:p text:style-name="al">Gevaarlijke hond: een hond, die een ernstig bijtincident heeft veroorzaakt.</text:p>
            <text:p text:style-name="al">Hinderlijke hond: een hond, die een bijtincident heeft veroorzaakt.</text:p>
            <text:p text:style-name="al">Kort aanlijnen: aanlijnen van een hond met een deugdelijke lijn met een lengte, die gemeten van hand tot halsband, niet langer is dan 1,50 meter.</text:p>
            <text:p text:style-name="al">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3" text:style-name="artikel">
            <text:p text:style-name="artikel_kop_titel"><text:span text:style-name="artikel_kop_label">Paragraaf</text:span> <text:span text:style-name="artikel_kop_nr">2.</text:span> Protocol</text:p>
            <text:p text:style-name="al">
            <text:span text:style-name="nadrukvet">Stap 1. Bijtincidenten worden geregistreerd bij de politie</text:span>
          </text:p>
            <text:p text:style-name="al">Inwoners en bezoekers van de gemeente Elburg kunnen bij de politie melding of aangifte doen van een bijtincident. De politie registreert de melding of aangifte en geeft deze, met toestemming van de melder/aangever, door aan de gemeente. Wanneer er een aangifte wordt opgenomen, wordt gelijk beoordeeld of strafvervolging mogelijk is. </text:p>
            <text:p text:style-name="al">Met de politie is afgesproken dat in de registratie, voor zover bekend, de volgende gegevens worden opgenomen: </text:p>
            <text:list text:style-name="id1-3-2-2-3-5">
              <text:list-item text:style-override="id1-3-2-2-3-5">
                <text:number>•</text:number>
                <text:p text:style-name="al">personalia eigenaar/houder; </text:p>
              </text:list-item>
              <text:list-item text:style-override="id1-3-2-2-3-6">
                <text:number>•</text:number>
                <text:p text:style-name="al">personalia benadeelde partij;</text:p>
              </text:list-item>
              <text:list-item text:style-override="id1-3-2-2-3-7">
                <text:number>•</text:number>
                <text:p text:style-name="al">personalia getuige(n); </text:p>
              </text:list-item>
              <text:list-item text:style-override="id1-3-2-2-3-8">
                <text:number>•</text:number>
                <text:p text:style-name="al">gegevens van bijtende hond inclusief vermelding van ras, chipnummer, roepnaam hond, kopie van paspoort en/of stamboomgegevens; </text:p>
              </text:list-item>
              <text:list-item text:style-override="id1-3-2-2-3-9">
                <text:number>•</text:number>
                <text:p text:style-name="al">indien van toepassing gegevens slachtoffer; </text:p>
              </text:list-item>
              <text:list-item text:style-override="id1-3-2-2-3-10">
                <text:number>•</text:number>
                <text:p text:style-name="al">indien van toepassing gegevens van gebeten hond of inclusief vermelding van ras, chipnummer, roepnaam hond, kopie paspoort en/of stamboomgegevens; </text:p>
              </text:list-item>
              <text:list-item text:style-override="id1-3-2-2-3-11">
                <text:number>•</text:number>
                <text:p text:style-name="al">indien van toepassing gegevens van gebeten dier of object; </text:p>
              </text:list-item>
              <text:list-item text:style-override="id1-3-2-2-3-12">
                <text:number>•</text:number>
                <text:p text:style-name="al">aard en omvang van letsel en schade; </text:p>
              </text:list-item>
              <text:list-item text:style-override="id1-3-2-2-3-13">
                <text:number>•</text:number>
                <text:p text:style-name="al">omstandigheden en aanleiding waaronder de hond heeft gebeten; </text:p>
              </text:list-item>
              <text:list-item text:style-override="id1-3-2-2-3-14">
                <text:number>•</text:number>
                <text:p text:style-name="al">of de hond mee naar huis is of in beslag is genomen en op welke grond (straf- of bestuursrecht); </text:p>
              </text:list-item>
              <text:list-item text:style-override="id1-3-2-2-3-15">
                <text:number>•</text:number>
                <text:p text:style-name="al">of er andere of ‘oudere’ meldingen (tot 2 jaar terug) over desbetreffende hond in het systeem aanwezig zijn. </text:p>
              </text:list-item>
            </text:list>
            <text:p text:style-name="al">Deze melding wordt vanuit de politie aan een vast contactpersoon binnen team Openbare orde en Veiligheid bij de gemeente doorgegeven.</text:p>
            <text:p text:style-name="al">Soms worden meldingen van bijtincidenten bij de gemeente gedaan. De gemeente zorgt dat meldingen van bijtincidenten voor registratie zo volledig mogelijk worden doorgestuurd naar de politie. De gemeente doet zelf de registratie van de bestuurlijke maatregelen die de burgemeester oplegt. Als de gemeente een verzoek om een kort aanlijngebod van de hond en/of een muilkorfgebod voor de hond krijgt van een burger voor de hond van een andere burger, dan vindt er altijd afstemming met de politie plaats.</text:p>
            <text:p text:style-name="al">
            <text:span text:style-name="nadrukvet">Stap 2. 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De gemeente hanteert bij incidenten de kwalificaties lichte en ernstige bijtincidenten.</text:p>
            <text:p text:style-name="al">
            <text:span text:style-name="nadrukvet">Stap 3. Gemeente reikt na eerste bijtincident een waarschuwing uit</text:span>
          </text:p>
            <text:p text:style-name="al">De gemeente stuurt na een eerste licht bijtincident een waarschuwing naar de eigenaar/houder van de hond. Wanneer een melding en/of een rapport bij de gemeente binnen komt, dan kan afhankelijk van de ernst van het bijtincident gestart worden met het bestuurlijk traject. Het is mogelijk om het bestuurlijk traject naast het civielrechtelijke of het strafrechtelijke traject te laten lopen.</text:p>
            <text:p text:style-name="al">In de waarschuwingsbrief wordt aangegeven dat de burgemeester het vanuit het oogpunt van openbare orde en veiligheid onacceptabel vindt dat een mens of dier gebeten wordt. Voorts wordt van de eigenaar/houder verwacht dat hij alle maatregelen zal treffen om herhaling van een dergelijk incident te voorkomen. Dit kan bijvoorbeeld door uit voorzorg de hond aan te lijnen- en/of te muilkorven op openbaar gebied of het plaatsen van een deugdelijke omheining of het volgen van een gedragstraining. </text:p>
          </text:section>
          <text:section text:name="artikel_id1-3-2-2-4" text:style-name="artikel">
            <text:p text:style-name="artikel_kop_titel"><text:span text:style-name="artikel_kop_label">Paragraaf</text:span> <text:span text:style-name="artikel_kop_nr">3.</text:span> Bestuursrechtelijk traject</text:p>
            <text:p text:style-name="al">
            <text:span text:style-name="nadrukvet">Stap 4. De burgemeester stuurt een voornemen tot het opleggen van een kort aanlijngebod en/of een muilkorfgebod voor de hond</text:span>
          </text:p>
            <text:p text:style-name="al">Er is sprake van een ernstig bijtincident of een herhaling licht bijtincident. De burgemeester stuurt het voornemen tot het opleggen een kort aanlijngebod- en/of een muilkorfgebod voor de hond aan de eigenaar of houder van de hond, indien op grond van een rapport en/of een melding blijkt dat deze hond een (tweede) bijtincident heeft veroorzaakt. De eigenaar/houder krijgt 10 dagen de tijd om een zienswijze kenbaar te maken.</text:p>
            <text:p text:style-name="al">
            <text:span text:style-name="nadrukvet">Stap 5. Zienswijze eigenaar </text:span>
          </text:p>
            <text:p text:style-name="al">Binnen 10 dagen kan de eigenaar/houder een zienswijze tegen het voorgenomen besluit indienen. Deze termijn van 10 dagen kan korter zijn als de burgemeester dit gezien de feiten en omstandigheden noodzakelijk acht. </text:p>
            <text:p text:style-name="al">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text:p>
            <text:p text:style-name="al">Een risico-assessment is bijvoorbeeld een MAG-test (maatschappelijk Aanvaardbaar Gedrag), agressietest (zoals ontwikkeld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span text:style-name="nadrukvet">Stap 6. Besluit tot het opleggen van een aanlijngebod- en/of een muilkorfgebod voor de hond </text:span>
          </text:p>
            <text:p text:style-name="al">Na afloop van de zienswijzetermijn wordt een eventuele zienswijze betrokken bij het nemen van het definitieve besluit.</text:p>
            <text:p text:style-name="al">Dit kan een aanlijngebod of een aanlijn- en muilkorfgebod zijn. Als dat besluit is genomen, moet de hond binnen de in de brief aangegeven tijd worden aangelijnd en, indien van toepassing, een muilkorf dragen.</text:p>
            <text:p text:style-name="al">Daarnaast kan er bij een ernstig bijtincident ook aanleiding zijn om nader onderzoek te gelasten (gedragstest). Voor de ernstige of herhaalde overtreding hebben we soms ook te maken met maatschappelijke onrust binnen een wijk of directe omgeving. Om deze onrust weg te nemen is het soms van belang dat we ook maatregelen nemen. Indien daar niet vrijwillig aan meegewerkt wordt door de eigenaar, verzorger of houder van de hond, kan op dat moment ook inbeslagname van de hond aan de orde zijn.</text:p>
            <text:p text:style-name="al">Een aanlijn- en/of muilkorfgebod worden in principe opgelegd voor<text:span text:style-name="nadrukondlijn"> onbepaalde tijd.</text:span></text:p>
            <text:p text:style-name="al">Een besluit tot het opleggen van een kort aanlijn- en/of een muilkorfgebod voor de hond is een besluit in de zin van de Algemene wet bestuursrecht, waartegen bezwaar en beroep openstaat.</text:p>
            <text:p text:style-name="al">Aan dit besluit wordt een dwangsom gekoppeld bij een eventuele overtreding van het besluit bij een volgend vastgesteld bijtincident.</text:p>
            <text:p text:style-name="al">
            <text:span text:style-name="nadrukvet">Stap 7. Bezwaar tegen besluit </text:span>
          </text:p>
            <text:p text:style-name="al">De eigenaar/houder van de hond kan binnen zes weken bezwaar maken tegen het besluit en een verzoek tot voorlopige voorziening indienen.</text:p>
            <text:p text:style-name="al">
            <text:span text:style-name="nadrukvet">Stap 8. Dwangsom verbeuren bij overtreding van een besluit </text:span>
          </text:p>
            <text:p text:style-name="al">Als het besluit door de eigenaar/houder wordt genegeerd of overtreden, riskeert men het verbeuren van een dwangsom die mag worden ingevorderd. Van een overtreding is sprake als er een ondeugdelijke lijn en/of ondeugdelijke muilkorf wordt gebruikt of als in zijn geheel geen lijn en/of muilkorf wordt gebruikt.</text:p>
            <text:p text:style-name="al">
            <text:span text:style-name="nadrukcur">Hoogte van de dwangsom </text:span>
          </text:p>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De beoogde werking van de dwangsom is het opvolgen van het opgelegde aanlijn- en/of muilkorfgebod. De hoogte van de dwangsom bij bijtincidenten die zijn voorgekomen na het opleggen van een aanlijn- en/of muilkorfgebod bedraagt <text:span text:style-name="nadrukondlijn">€</text:span><text:span text:style-name="nadrukondlijn"> 500,-</text:span><text:span text:style-name="nadrukondlijn"> per geconstateerde overtreding</text:span> met een totaal van maximaal € 1.500,-.</text:p>
            <text:p text:style-name="al">Een invorderingsbeschikking is ook een besluit in de zin van de Algemene wet bestuursrecht, waartegen bezwaar en beroep open staat.</text:p>
            <text:p text:style-name="al">De eigenaar/houd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 </text:p>
          </text:section>
          <text:section text:name="artikel_id1-3-2-2-5" text:style-name="artikel">
            <text:p text:style-name="artikel_kop_titel"><text:span text:style-name="artikel_kop_label">Paragraaf</text:span> <text:span text:style-name="artikel_kop_nr">4.</text:span> Bestuursdwang</text:p>
            <text:p text:style-name="al">
            <text:span text:style-name="nadrukvet">Stap 9.1 Verzoek vrijwillig afstand te doen</text:span>
          </text:p>
            <text:p text:style-name="al">Na een tweede of een zeer ernstig bijtincident kan de gemeente de eigenaar/houder van hond een brief sturen met de mededeling dat zijn of haar hond als gevaarlijk (APV) was aangewezen met het verzoek om vrijwillig afstand van de hond te doen.</text:p>
            <text:p text:style-name="al">Als het besluit (nogmaals) wordt overtreden en de hond een nieuw bijtincident veroorzaakt, waarbij sprake is van ernstig letsel of ernstige gevolgen, dan kan er door de gemeente bestuursdwang worden opgelegd. De dwangsom is dan al opgelegd, deze herstelsanctie wordt stopgezet. Het eventueel verbeurde openstaand bedrag kan alsnog ingevorderd worden.</text:p>
            <text:p text:style-name="al">Er wordt gestart met een nieuwe herstelsanctie, namelijk het opleggen van bestuursdwang. Afhankelijk van het geval zijn er twee grondslagen voor toepassing van de bestuursdwang. </text:p>
            <text:p text:style-name="al">
            <text:span text:style-name="nadrukvet">Stap 9.2 Bestuursdwang op grond van art. 5:31 Awb</text:span>
          </text:p>
            <text:p text:style-name="al">De burgemeester is op grond van artikelen 5:29 en verder van de Awb bevoegd overtredingen van wettelijke voorschriften te beletten of te beëindigen. Zo nodig kunnen er hiertoe spoedmaatregelen worden genomen (5:31 Awb).</text:p>
            <text:p text:style-name="al">De burgemeester besluit tot inbeslagname van de hond als: </text:p>
            <text:list text:style-name="id1-3-2-2-5-9">
              <text:list-item text:style-override="id1-3-2-2-5-9">
                <text:number>•</text:number>
                <text:p text:style-name="al">de hond door de burgemeester is aangewezen als gevaarlijk waarbij een kort aanlijn- en/of een muilkorfgebod van de hond is opgelegd op grond van artikel 2:59 APV en vervolgens; </text:p>
              </text:list-item>
              <text:list-item text:style-override="id1-3-2-2-5-10">
                <text:number>•</text:number>
                <text:p text:style-name="al">de hond een nieuw bijtincident veroorzaakt, waarbij sprake is van ernstig letsel of ernstige gevolgen en direct optreden wordt verwacht.</text:p>
              </text:list-item>
            </text:list>
            <text:p text:style-name="al">Bij bijtincidenten is de situatie veelal dermate spoedeisend dat het bestuursorgaan de beslissing tot toepassing van bestuursdwang niet tevoren op schrift kan stellen en dit dus achteraf plaatsvindt.</text:p>
            <text:p text:style-name="al">Spoedeisende bestuursdwang kan bijvoorbeeld worden toegepast indien inbeslagname van de hond noodzakelijk is, maar er op het moment van de overtreding niet direct sprake is van verstoring is van de openbare orde.</text:p>
            <text:p text:style-name="al">
            <text:span text:style-name="nadrukvet">Stap 9.3 Inbeslagname door burgemeester (bij verstoring van de openbare orde)</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 </text:p>
            <text:list text:style-name="id1-3-2-2-5-15">
              <text:list-item text:style-override="id1-3-2-2-5-15">
                <text:number>•</text:number>
                <text:p text:style-name="al">De eigenaar of houder van een hond die door de burgemeester als gevaarlijke hond is aangewezen en handelt in strijd met artikel 2:59 APV en vervolgens de hond een nieuw bijtincident veroorzaakt, waarbij sprake is van (zeer) ernstig letsel of ernstige gevolgen. </text:p>
              </text:list-item>
              <text:list-item text:style-override="id1-3-2-2-5-16">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text:p>
              </text:list-item>
            </text:list>
            <text:p text:style-name="al">Het is de taak van de gemeente om een instantie te regelen die de hond in beslag kan nemen en vervoeren. De Politie Oost-Nederland beschikt over een hondenbrigade die geschikt is om deze taken uit te voeren. De gemeente overlegt met de Politie Oost-Nederland of de hondenbrigade kan worden ingezet. Dit overleg vindt plaats op het moment dat er een hond in beslag moet worden genomen. Als de hondenbrigade wordt ingeschakeld dan krijgt de hondenbrigade van de burgemeester een bevel tot inbeslagname. Dit bevel wordt gegeven nadat is gecontroleerd of alle beschikbare middelen van de APV reeds zijn toegepast. </text:p>
            <text:p text:style-name="al">De burgemeester geeft bevel tot inbeslagname en geeft de opvanglocatie door. De hondenbrigade gaat direct ter plaatse over tot inbeslagname van de hond. De hond wordt ondergebracht op een geheime locatie. De hondenbrigade vervoert de hond naar de aangegeven locatie. De hond wordt getest door een gedragsdeskundige. Afhankelijk van de uitslag moet de hond inslapen of wordt hij aangeboden aan een dierenasiel voor resocialisatie van de hond. De hond mag in beginsel in geen geval opnieuw in het bezit komen van de oorspronkelijke eigenaar/houder. De kosten van vervoer, verblijf, test en eventueel euthanasie of resocialisatie van de hond komen voor rekening van de eigenaar/houder van de hond.</text:p>
            <text:p text:style-name="al">De gemeente is zelf verantwoordelijk voor het vervoer en opslaan van de hond. De coördinatie verloopt via het team Inbeslaggenomen goederen en dieren van de Rijksdienst voor ondernemend Nederland (RVO), 088-0424959, ibg@rvo.nl. Zij zorgen voor een locatiehouder. Met de locatiehouder kan besproken worden hoe het vervoer geregeld wordt of via de dierenambulance. De gemeente is zelf verantwoordelijk voor het laten testen van de hond. </text:p>
            <text:p text:style-name="al">De inbeslagname mag maximaal 4 weken duren, uitzonderingen daargelaten. De hond ondergaat een risico-assessment. Afhankelijk van de uitslag moet de hond inslapen, wordt hij aangeboden aan een dierenasiel voor resocialisatie van de hond of wordt hij (onder voorwaarden) herplaatst bij een andere eigenaar. De hond mag in geen geval opnieuw in het bezit komen van de oorspronkelijke eigenaar. </text:p>
            <text:p text:style-name="al">Belangrijk verschil met inbeslagname op grond van art. 5:21 Awb door het college en spoedeisende bestuursdwang door de burgemeester: </text:p>
            <text:list text:style-name="id1-3-2-2-5-22">
              <text:list-item text:style-override="id1-3-2-2-5-22">
                <text:number>•</text:number>
                <text:p text:style-name="al">er is sprake van een 'concreet en actueel gevaar voor de openbare orde'; </text:p>
              </text:list-item>
              <text:list-item text:style-override="id1-3-2-2-5-23">
                <text:number>•</text:number>
                <text:p text:style-name="al">er zijn geen andere, minder vergaande maatregelen aanwendbaar zijn;</text:p>
              </text:list-item>
              <text:list-item text:style-override="id1-3-2-2-5-24">
                <text:number>•</text:number>
                <text:p text:style-name="al">de toepassing moet voortvarend plaatsvinden.</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elders herplaatst moet worden of - in overleg met het OM - geëuthanaseerd moet worden.</text:p>
            <text:p text:style-name="al">
            <text:span text:style-name="nadrukcur">Kostenverhaal</text:span>
          </text:p>
            <text:p text:style-name="al">De kosten van bestuursdwang zijn op grond van artikel 5:25 Algemene wet bestuursrecht verhaalbaar op de overtreder. In dit geval de eigenaar/houder van de hond.</text:p>
          </text:section>
          <text:section text:name="artikel_id1-3-2-2-6" text:style-name="artikel">
            <text:p text:style-name="artikel_kop_titel"><text:span text:style-name="artikel_kop_label">Paragraaf</text:span> <text:span text:style-name="artikel_kop_nr">5.</text:span> Heroverweging van het aanlijn- en/of muilkorfgebod</text:p>
            <text:p text:style-name="al">De eigenaar of houder van een hond, die een aanlijn- en/of muilkorfgebod opgelegd heeft gekregen, kan handelingen verrichten waardoor de burgemeester het besluit heroverweegt. De eigenaar van de hond kan de hond zelf laten onderzoeken door een daartoe gecertificeerde instelling.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of muilkorfgebod van de hond heroverwegen. </text:p>
            <text:p text:style-name="al">De eigenaar/houd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 </text:p>
          </text:section>
          <text:section text:name="artikel_id1-3-2-2-7" text:style-name="artikel">
            <text:p text:style-name="artikel_kop_titel"><text:span text:style-name="artikel_kop_label">Paragraaf</text:span> <text:span text:style-name="artikel_kop_nr">6.</text:span> Afwijken van beleid</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text:p>
            <text:p text:style-name="al">Redenen voor lichtere maatregelen kunnen zijn: </text:p>
            <text:list text:style-name="id1-3-2-2-7-4">
              <text:list-item text:style-override="id1-3-2-2-7-4">
                <text:number>•</text:number>
                <text:p text:style-name="al">het gevolgd hebben van een cursus; </text:p>
              </text:list-item>
              <text:list-item text:style-override="id1-3-2-2-7-5">
                <text:number>•</text:number>
                <text:p text:style-name="al">maatregelen treffen, zoals de hond altijd aangelijnd uitlaten; </text:p>
              </text:list-item>
              <text:list-item text:style-override="id1-3-2-2-7-6">
                <text:number>•</text:number>
                <text:p text:style-name="al">de reden voor het bijtincident is gelegen in zelfverdediging van de hond.</text:p>
              </text:list-item>
            </text:list>
            <text:p text:style-name="al">Redenen voor verzwarende maatregelen kunnen zijn: </text:p>
            <text:list text:style-name="id1-3-2-2-7-8">
              <text:list-item text:style-override="id1-3-2-2-7-8">
                <text:number>•</text:number>
                <text:p text:style-name="al">als de eigenaar het incident bagatelliseert; </text:p>
              </text:list-item>
              <text:list-item text:style-override="id1-3-2-2-7-9">
                <text:number>•</text:number>
                <text:p text:style-name="al">als de eigenaa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 </text:p>
          </text:section>
          <text:section text:name="artikel_id1-3-2-2-8" text:style-name="artikel">
            <text:p text:style-name="artikel_kop_titel"><text:span text:style-name="artikel_kop_label">Paragraaf</text:span> <text:span text:style-name="artikel_kop_nr">7.</text:span> Strafrechtelijk traject</text:p>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section>
          <text:section text:name="artikel_id1-3-2-2-9" text:style-name="artikel">
            <text:p text:style-name="artikel_kop_titel"><text:span text:style-name="artikel_kop_label">Paragraaf</text:span> <text:span text:style-name="artikel_kop_nr">8.</text:span> Civielrechtelijk traject</text:p>
            <text:p text:style-name="al">Het is mogelijk dat slechts sprake is van een civielrechtelijk schade-incident. Politie of de operationeel expert GGP verwijst dader en slachtoffer van het bijtincident naar rechtshulpverlener voor de civielrechtelijke mogelijkheden of adviseert partijen om het schade-incident onderling te regelen.</text:p>
          </text:section>
          <text:section text:name="artikel_id1-3-2-2-10" text:style-name="artikel">
            <text:p text:style-name="artikel_kop_titel"><text:span text:style-name="artikel_kop_label">Paragraaf</text:span> <text:span text:style-name="artikel_kop_nr">9.</text:span> Inwerkingtreding en citeertitel</text:p>
            <text:p text:style-name="al">1. Deze beleidsregel treedt in werking op 1 oktober 2020.</text:p>
            <text:p text:style-name="al">2. Deze beleidsregel wordt aangehaald als: Protocol bijtincidenten honden van de gemeente Elburg.</text:p>
            <text:p text:style-name="al"/>
            <text:p text:style-name="al"/>
          </text:section>
        </text:section>
        <text:section text:name="regeling-sluiting_id1-3-2-3" text:style-name="regeling-sluiting">
          <text:section text:name="ondertekening_id1-3-2-3-1">
            <text:p><text:span text:style-name="functie">Aldus vastgesteld door de burgemeester van de gemeente Elburg in de vergadering van 29 september 2020.</text:span></text:p>
            <text:p><text:span text:style-name="functie"/></text:p>
            <text:p><text:span text:style-name="functie">de burgemeester, ir. J.N. Rozendaal</text:span></text:p>
          </text:section>
        </text:section>
        <text:section text:name="bijlage_id1-3-2-4" text:style-name="bijlage">
          <text:p text:style-name="bijlage_top"/>
          <text:p text:style-name="hoofdstuk_kop"><text:span text:style-name="label"/> <text:span text:style-name="nr"/> Extern mandaat burgemeester inzake bijtincidenten</text:p>
          <text:p text:style-name="al"/>
          <text:p text:style-name="al">De burgemeester van de gemeente Elburg;</text:p>
          <text:p text:style-name="al"/>
          <text:p text:style-name="al">gelet op de artikelen 10:1 en verder van de Algemene wet bestuursrecht en artikel 2.59 van de Algemene plaatselijke verordening;</text:p>
          <text:p text:style-name="al"/>
          <text:p text:style-name="al">overwegende dat;</text:p>
          <text:p text:style-name="al"/>
          <text:p text:style-name="al">Artikel 2.59 Algemene plaatselijke verordening (hierna: de APV) voor de burgemeester van de gemeente Elburg de bevoegdheid bevat tot het opleggen van een aanlijngebod of een aanlijn- en muilkorfgebod indien een dergelijk gebod in verband met het gedrag van een hond noodzakelijk is;</text:p>
          <text:p text:style-name="al"/>
          <text:p text:style-name="al">bijtincidenten met honden die bij het district Noord-Oost Gelderland, team Veluwe Noord van de politie binnenkomen, worden doorgeleid naar het Team surveillancehonden. Daarop wordt er door één van de hondengeleiders een onderzoek gedaan. Op basis van de inschatting van de geleider wordt bepaald of er sprake is van een gevaarlijke hond zoals bedoeld in de APV. In die gevallen wordt er een advies voor een aanlijngebod of een aanlijn- en muilkorfgebod voorgelegd aan de burgemeester van de betreffende gemeente. Vervolgens neemt deze een besluit;</text:p>
          <text:p text:style-name="al"/>
          <text:p text:style-name="al">burgemeesters binnen het politieteam Veluwe Noord alleen voor de eigen gemeente een gebod kunnen opleggen. Dit is onwenselijk, omdat het gevaar van een gevaarlijke hond zich niet tot de gemeentegrenzen beperkt. Na mandaat van iedere gemeente, kan de burgemeester van de gemeente waar de hond verblijft het gebod ook meteen opleggen binnen alle gemeenten van het politieteam Veluwe Noord;</text:p>
          <text:p text:style-name="al"/>
          <text:p text:style-name="al">dat het derhalve wenselijk is om aan de burgemeesters van de gemeenten in het politieteam Veluwe-Noord voornoemd mandaat te verstrekken;</text:p>
          <text:p text:style-name="al"/>
          <text:p text:style-name="al">dat de burgemeesters van de gemeenten Epe, Hattem, Heerde, Nunspeet en Oldebroek overeenkomstig artikel 10:4 van de Algemene wet bestuursrecht hebben ingestemd met dit mandaat.</text:p>
          <text:p text:style-name="al"/>
          <text:p text:style-name="al">Besluit;</text:p>
          <text:p text:style-name="al"/>
          <text:p text:style-name="al">1. De burgemeester van de gemeenten Epe, Hattem, Heerde, Nunspeet en Oldebroek mandaat te verlenen tot het opleggen van aanlijn- en muilkorfgeboden als bedoeld in artikel 2.59 van de APV.;</text:p>
          <text:p text:style-name="al">2. Te bepalen dat, tenzij de vereiste spoed het onmiddellijk opleggen van een gebod noodzakelijk maakt, ik van een voornemen tot opleggen van een gebod vooraf in kennis gesteld wordt;</text:p>
          <text:p text:style-name="al">3. Te bepalen dat van ieder opgelegd gebod onverwijld een afschrift aan mij wordt toegezonden;</text:p>
          <text:p text:style-name="al">4. Dit besluit te publiceren op de gebruikelijke wijze;</text:p>
          <text:p text:style-name="al">5. Te bepalen dat dit besluit in werking treedt op 1 oktober 2020;</text:p>
          <text:p text:style-name="al"/>
          <text:p text:style-name="al">Elburg, 29 september 2020</text:p>
          <text:p text:style-name="al"/>
          <text:p text:style-name="al">De burgemeester van de gemeente Elburg,</text:p>
          <text:p text:style-name="al">ir. J.N. Roz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6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source">artikel 125 van de Gemeentewet]|[1.0:c:BWBR0005416&amp;artikel=125&amp;g=2020-01-01</meta:user-defined>
    <meta:user-defined meta:name="DC.source">artikel 4:9 van de Algemene wet bestuursrecht]|[1.0:c:BWBR0005537&amp;artikel=4%3A9&amp;g=2020-07-01</meta:user-defined>
    <meta:user-defined meta:name="DC.source">artikel 5:25 van de Algemene wet bestuursrecht]|[1.0:c:BWBR0005537&amp;artikel=5%3A25&amp;g=2020-07-01</meta:user-defined>
    <meta:user-defined meta:name="DC.source">artikel 6:1 van de Algemene wet bestuursrecht]|[1.0:c:BWBR0005537&amp;artikel=6%3A1&amp;g=2020-07-01</meta:user-defined>
    <meta:user-defined meta:name="DC.source">artikel 7:1 van de Algemene wet bestuursrecht]|[1.0:c:BWBR0005537&amp;artikel=7%3A1&amp;g=2020-07-01</meta:user-defined>
    <meta:user-defined meta:name="DC.source">artikel 300 van het Wetboek van Strafrecht]|[1.0:c:BWBR0001854&amp;artikel=300&amp;g=2020-07-25</meta:user-defined>
    <meta:user-defined meta:name="DC.source">artikel 350 van het Wetboek van Strafrecht]|[1.0:c:BWBR0001854&amp;artikel=350&amp;g=2020-07-25</meta:user-defined>
    <meta:user-defined meta:name="DC.source">artikel 425 van het Wetboek van Strafrecht]|[1.0:c:BWBR0001854&amp;artikel=425&amp;g=2020-07-25</meta:user-defined>
    <meta:user-defined meta:name="DC.source">https://decentrale.regelgeving.overheid.nl/cvdr/xhtmloutput/Historie/Elburg/620940/CVDR620940_2.html</meta:user-defined>
    <meta:user-defined meta:name="DCTERMS.alternative">Protocol bijtincidenten honden gemeente Elburg</meta:user-defined>
    <dc:language>nl</dc:language>
    <meta:user-defined meta:name="OVERHEID.Gemeente/DC.spatial">Elburg</meta:user-defined>
    <meta:user-defined meta:name="DC.title">Protocol bijtincidenten honden gemeente Elburg</meta:user-defined>
    <meta:user-defined meta:name="DCTERMS.W3CDTF/DCTERMS.available">2020-10-01</meta:user-defined>
    <meta:user-defined meta:name="DCTERMS.W3CDTF/OVERHEIDop.jaargang">2020</meta:user-defined>
    <meta:user-defined meta:name="OVERHEIDop.publicationIssue">251613</meta:user-defined>
    <meta:user-defined meta:name="OVERHEIDop.betreftRegeling">CVDR644347_1</meta:user-defined>
    <meta:user-defined meta:name="xs:date/OVERHEIDop.startdatum">2020-10-01</meta:user-defined>
    <meta:user-defined meta:name="OVERHEIDop.GmbID/DC.identifier">gmb-2020-251613</meta:user-defined>
    <meta:user-defined meta:name="OVERHEIDop.versieInformatie"/>
  </office:meta>
</office:document-meta>
</file>