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uregioweg 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V-2020-4816 voor een instemmingsbesluit kabels en leidingen : het aanleggen van koper kabel t.b.v. een huisaansluiting, op locatie Euregioweg 2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6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58 471816</meta:user-defined>
    <meta:user-defined meta:name="DC.title">Kennisgeving besluit op aanvraag instemmingsbesluit kabels en leidingen  Euregioweg 289</meta:user-defined>
    <meta:user-defined meta:name="OVERHEID.PostcodeHuisnummer/OVERHEIDop.postcodeHuisnummer">7532SM 289</meta:user-defined>
    <meta:user-defined meta:name="OVERHEIDop.straatnaam">Euregioweg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602</meta:user-defined>
    <meta:user-defined meta:name="OVERHEIDop.GmbID/DC.identifier">gmb-2020-251602</meta:user-defined>
    <meta:user-defined meta:name="OVERHEIDop.versieInformatie"/>
  </office:meta>
</office:document-meta>
</file>