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2 A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omgevingsvergunning voor het kappen van vier bomen en verwijderen meidoornhagen op locatie Hooiweg 2 A in Soest. De aanvraag is geregistreerd onder zaaknummer 24133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5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ontvangst aanvraag omgevingsvergunning Hooiweg 2 A in Soest</meta:user-defined>
    <meta:user-defined meta:name="OVERHEID.PostcodeHuisnummer/OVERHEIDop.postcodeHuisnummer">3768MR 2</meta:user-defined>
    <meta:user-defined meta:name="OVERHEIDop.straatnaam">Hooiweg</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1592</meta:user-defined>
    <meta:user-defined meta:name="OVERHEIDop.GmbID/DC.identifier">gmb-2020-251592</meta:user-defined>
    <meta:user-defined meta:name="OVERHEIDop.versieInformatie"/>
  </office:meta>
</office:document-meta>
</file>