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ergerbos in Bergen, het kappen van gevaarlijke, onstabiele en dode bomen, verzenddatum 15 januari 2020 (WABO1901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5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573.64 520593.45</meta:user-defined>
    <meta:user-defined meta:name="DC.title">Gemeente Bergen, verleende Omgevingsvergunning (regulier), Bergerbos in Bergen, het kappen van gevaarlijke, onstabiele en dode bomen, verzenddatum 15 januari 2020 (WABO1901937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59</meta:user-defined>
    <meta:user-defined meta:name="OVERHEIDop.GmbID/DC.identifier">gmb-2020-25159</meta:user-defined>
    <meta:user-defined meta:name="OVERHEIDop.versieInformatie"/>
  </office:meta>
</office:document-meta>
</file>