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een velux dakserre aan de straatgevel - Rielant 74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Rielant 74 in Monnickendam voor het plaatsen van een velux dakserre aan de straatgevel</text:p>
            <text:p text:style-name="common-al">(ingekomen 16 september 2020)</text:p>
            <text:p text:style-name="common-al">Voor de activiteit(en):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51581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58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58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287.196 495492.477</meta:user-defined>
    <meta:user-defined meta:name="DC.title">Gemeente Waterland - aanvraag omgevingsvergunning - plaatsen van een velux dakserre aan de straatgevel - Rielant 74, Monnickendam</meta:user-defined>
    <meta:user-defined meta:name="OVERHEID.PostcodeHuisnummer/OVERHEIDop.postcodeHuisnummer">1141RH 74</meta:user-defined>
    <meta:user-defined meta:name="OVERHEIDop.straatnaam">Rielant</meta:user-defined>
    <meta:user-defined meta:name="OVERHEIDop.woonplaats">Monnickendam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581</meta:user-defined>
    <meta:user-defined meta:name="OVERHEIDop.GmbID/DC.identifier">gmb-2020-251581</meta:user-defined>
    <meta:user-defined meta:name="OVERHEIDop.versieInformatie"/>
  </office:meta>
</office:document-meta>
</file>