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oertsebaan 1 te Liessel</text:p>
      <text:section text:name="zakelijke-mededeling_id1-3-2" text:style-name="zakelijke-mededeling">
        <text:section text:name="zakelijke-mededeling-tekst_id1-3-2-1" text:style-name="zakelijke-mededeling-tekst">
          <text:section text:name="tekst_id1-3-2-1-1" text:style-name="tekst">
            <text:p text:style-name="common-al">Op 4 mei 2020 heeft de gemeente een aanvraag ontvangen voor een omgevingsvergunning voor het verbouwen van een boerderij en stallen tot een woonboerderij op de locatie Snoertsebaan 1 te Liessel. De zaak is geregistreerd onder nummer HZ-2020-040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157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7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7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908 378826</meta:user-defined>
    <meta:user-defined meta:name="DC.title">Kennisgeving ontvangst aanvraag Omgevingsvergunning Snoertsebaan 1 te Liessel</meta:user-defined>
    <meta:user-defined meta:name="OVERHEID.PostcodeHuisnummer/OVERHEIDop.postcodeHuisnummer">5757PA 1</meta:user-defined>
    <meta:user-defined meta:name="OVERHEIDop.straatnaam">Snoertsebaan</meta:user-defined>
    <meta:user-defined meta:name="OVERHEIDop.woonplaats">Liessel</meta:user-defined>
    <meta:user-defined meta:name="DCTERMS.W3CDTF/DCTERMS.available">2020-10-01</meta:user-defined>
    <meta:user-defined meta:name="OVERHEIDop.externeBijlage">ME51-B01_d_d__30-04-2020_pdf|exb-2020-51782</meta:user-defined>
    <meta:user-defined meta:name="OVERHEIDop.externeBijlage">Renovatie Boerderij Liessel|exb-2020-51783</meta:user-defined>
    <meta:user-defined meta:name="OVERHEIDop.externeBijlage">ME51-B01_pdf|exb-2020-51784</meta:user-defined>
    <meta:user-defined meta:name="OVERHEIDop.externeBijlage">lingen_en_omschrijving_werkzaamheden_pdf|exb-2020-51785</meta:user-defined>
    <meta:user-defined meta:name="OVERHEIDop.externeBijlage">Asbestinventarisatie_pdf|exb-2020-51786</meta:user-defined>
    <meta:user-defined meta:name="OVERHEIDop.externeBijlage">ME51-B02_-_Bouwbesluit_pdf|exb-2020-51787</meta:user-defined>
    <meta:user-defined meta:name="OVERHEIDop.externeBijlage">20-186sb-01-19jun2020_pdf|exb-2020-51788</meta:user-defined>
    <meta:user-defined meta:name="OVERHEIDop.externeBijlage">20-186-blad01-19jun2020_pdf|exb-2020-51789</meta:user-defined>
    <meta:user-defined meta:name="OVERHEIDop.externeBijlage">ME51-B01_d_d__25-06-2020_pdf|exb-2020-51790</meta:user-defined>
    <meta:user-defined meta:name="OVERHEIDop.externeBijlage">Ventilatieberekening_pdf|exb-2020-51791</meta:user-defined>
    <meta:user-defined meta:name="OVERHEIDop.externeBijlage">Daglichtoppervlak_pdf|exb-2020-51792</meta:user-defined>
    <meta:user-defined meta:name="OVERHEIDop.externeBijlage">spuicapaciteit_pdf|exb-2020-51793</meta:user-defined>
    <meta:user-defined meta:name="OVERHEIDop.externeBijlage">ME51-D01_-_Details_pdf|exb-2020-51794</meta:user-defined>
    <meta:user-defined meta:name="OVERHEIDop.externeBijlage">ME51-B01_-_Overzicht_pdf|exb-2020-51795</meta:user-defined>
    <meta:user-defined meta:name="DCTERMS.W3CDTF/OVERHEIDop.jaargang">2020</meta:user-defined>
    <meta:user-defined meta:name="OVERHEIDop.publicationIssue">251570</meta:user-defined>
    <meta:user-defined meta:name="OVERHEIDop.GmbID/DC.identifier">gmb-2020-251570</meta:user-defined>
    <meta:user-defined meta:name="OVERHEIDop.versieInformatie"/>
  </office:meta>
</office:document-meta>
</file>