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wijderen van een schoorsteen - Roomeinde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23 in Broek in Waterland voor het verwijderen van een schoorsteen</text:p>
            <text:p text:style-name="common-al">(verzonden 22 september 2020)</text:p>
            <text:p text:style-name="common-al">Voor de activiteiten:</text:p>
            <text:p text:style-name="common-al">- het wijzigen van een beschermd monument;</text:p>
            <text:p text:style-name="common-al">- het slopen in een beschermd stads- en dorpsgezicht;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156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6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6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30.005 494444.736</meta:user-defined>
    <meta:user-defined meta:name="DC.title">Gemeente Waterland - verlening omgevingsvergunning - verwijderen van een schoorsteen - Roomeinde 23, Broek in Waterland</meta:user-defined>
    <meta:user-defined meta:name="OVERHEID.PostcodeHuisnummer/OVERHEIDop.postcodeHuisnummer">1151AM 23</meta:user-defined>
    <meta:user-defined meta:name="OVERHEIDop.straatnaam">Roomeinde</meta:user-defined>
    <meta:user-defined meta:name="OVERHEIDop.woonplaats">Broek in Waterlan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69</meta:user-defined>
    <meta:user-defined meta:name="OVERHEIDop.GmbID/DC.identifier">gmb-2020-251569</meta:user-defined>
    <meta:user-defined meta:name="OVERHEIDop.versieInformatie"/>
  </office:meta>
</office:document-meta>
</file>