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aanvraag intrekking omgevingsvergunning – Sint Hubertse Binnenweg 5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het intrekken van een omgevingsvergunning hebben ontvangen.</text:p>
            <text:p text:style-name="common-al"/>
            <text:p text:style-name="common-al">Voor:  omgevingsvergunning 29 oktober 2019, betreffende de activiteiten bouwen en afwijken planologisch gebruik voor het plaatsen van een stapmolen (zaaknr.: Z/19/236772)</text:p>
            <text:p text:style-name="common-al">Locatie: Sint Hubertse Binnenweg 5, 5451 PB Mill</text:p>
            <text:p text:style-name="common-al"> (postcodegebied: 5451)</text:p>
            <text:p text:style-name="common-al">Datum ontvangen: 22 september 2020 </text:p>
            <text:p text:style-name="common-al"/>
            <text:p text:style-name="common-al">De aangevraagde intrekk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5156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6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6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82898.177 410750.783</meta:user-defined>
    <meta:user-defined meta:name="DC.title">Gemeente Mill en Sint Hubert – aanvraag intrekking omgevingsvergunning – Sint Hubertse Binnenweg 5 te Mill</meta:user-defined>
    <meta:user-defined meta:name="OVERHEID.PostcodeHuisnummer/OVERHEIDop.postcodeHuisnummer">5451PB 5</meta:user-defined>
    <meta:user-defined meta:name="OVERHEIDop.straatnaam">Sint Hubertse Binnenweg</meta:user-defined>
    <meta:user-defined meta:name="OVERHEIDop.woonplaats">Mil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62</meta:user-defined>
    <meta:user-defined meta:name="OVERHEIDop.GmbID/DC.identifier">gmb-2020-251562</meta:user-defined>
    <meta:user-defined meta:name="OVERHEIDop.versieInformatie"/>
  </office:meta>
</office:document-meta>
</file>