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17, 2020-07522, realiseren opbouw achtergevel, 24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56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8.773 487935.493</meta:user-defined>
    <meta:user-defined meta:name="DC.title">Haarlem, ingekomen aanvraag omgevingsvergunning Van Zeggelenstraat 17, 2020-07522, realiseren opbouw achtergevel, 24 september 2020</meta:user-defined>
    <meta:user-defined meta:name="OVERHEID.PostcodeHuisnummer/OVERHEIDop.postcodeHuisnummer">2032WD 17</meta:user-defined>
    <meta:user-defined meta:name="OVERHEIDop.straatnaam">Van Zeggelenstraat</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561</meta:user-defined>
    <meta:user-defined meta:name="OVERHEIDop.GmbID/DC.identifier">gmb-2020-251561</meta:user-defined>
    <meta:user-defined meta:name="OVERHEIDop.versieInformatie"/>
  </office:meta>
</office:document-meta>
</file>