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3</text:p>
            <text:p text:style-name="common-al">Aangevraagd op 22 januari 2020</text:p>
            <text:p text:style-name="common-al">het plaatsen van een aanbouw aan de achterzijde, vernieuwen dak en vervangen van het metselwerk buitenblad inclusief isoleren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5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08969/1219636</meta:user-defined>
    <meta:user-defined meta:name="DCTERMS.abstract">Torenstraat 13 in Berlicum, het plaatsen van een aanbouw aan de achterzijde, vernieuwen dak en vervangen van het metselwerk buitenblad inclusief isoleren</meta:user-defined>
    <dc:language>nl</dc:language>
    <meta:user-defined meta:name="OVERHEID.EPSG28992/DC.spatial">156242 409851</meta:user-defined>
    <meta:user-defined meta:name="DC.title">Aangevraagde omgevingsvergunning Torenstraat 13 in Berlicum</meta:user-defined>
    <meta:user-defined meta:name="OVERHEID.PostcodeHuisnummer/OVERHEIDop.postcodeHuisnummer">5258ET 13</meta:user-defined>
    <meta:user-defined meta:name="OVERHEIDop.straatnaam">Torenstraat</meta:user-defined>
    <meta:user-defined meta:name="OVERHEIDop.woonplaats">Berlic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156</meta:user-defined>
    <meta:user-defined meta:name="OVERHEIDop.GmbID/DC.identifier">gmb-2020-25156</meta:user-defined>
    <meta:user-defined meta:name="OVERHEIDop.versieInformatie"/>
  </office:meta>
</office:document-meta>
</file>