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rames 1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september 2020 een sloopmelding ontvangen voor het slopen van een garage/berging op de locatie Schrames 19 te Helden. De melding is geregistreerd onder zaaknummer 189422708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55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41.26 371017.64</meta:user-defined>
    <meta:user-defined meta:name="DC.title">sloopmelding Schrames 19 te Helden</meta:user-defined>
    <meta:user-defined meta:name="OVERHEID.PostcodeHuisnummer/OVERHEIDop.postcodeHuisnummer">5988NR 19</meta:user-defined>
    <meta:user-defined meta:name="OVERHEIDop.straatnaam">Schrames</meta:user-defined>
    <meta:user-defined meta:name="OVERHEIDop.woonplaats">Hel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52</meta:user-defined>
    <meta:user-defined meta:name="OVERHEIDop.GmbID/DC.identifier">gmb-2020-251552</meta:user-defined>
    <meta:user-defined meta:name="OVERHEIDop.versieInformatie"/>
  </office:meta>
</office:document-meta>
</file>