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het huidige restaurant en het bouwen van 20 appartementen op het perceel Burg.Backx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september 2020 een besluit genomen op de aanvraag met zaaknummer Z/20/621242 voor een Omgevingsvergunning voor het vervangen van het huidige restaurant en het bouwen van 20 appartementen op locatie Burg.Backxlaan 2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54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het huidige restaurant en het bouwen van appartementen</meta:user-defined>
    <dc:language>nl</dc:language>
    <meta:user-defined meta:name="OVERHEID.EPSG28992/DC.spatial">216387.3 509904.29</meta:user-defined>
    <meta:user-defined meta:name="DC.title">Kennisgeving besluit op aanvraag voor het vervangen van het huidige restaurant en het bouwen van 20 appartementen op het perceel Burg.Backxlaan 2 in Nieuwleusen</meta:user-defined>
    <meta:user-defined meta:name="OVERHEID.PostcodeHuisnummer/OVERHEIDop.postcodeHuisnummer">7711AG 2</meta:user-defined>
    <meta:user-defined meta:name="OVERHEIDop.straatnaam">Burg.Backxlaan</meta:user-defined>
    <meta:user-defined meta:name="OVERHEIDop.woonplaats">Nieuwleus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1546</meta:user-defined>
    <meta:user-defined meta:name="OVERHEIDop.GmbID/DC.identifier">gmb-2020-251546</meta:user-defined>
    <meta:user-defined meta:name="OVERHEIDop.versieInformatie"/>
  </office:meta>
</office:document-meta>
</file>