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onstructief aanpassen winkelpand aan de Koolweg 61, 6181 BL te Elsloo (O2020-130\09711507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30\0971150782 voor het constructief aanpassen van een winkelpand gelegen aan de Koolweg 61, 6181 BL te Elsloo bij besluit van 29 septem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0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154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6 328956</meta:user-defined>
    <meta:user-defined meta:name="DC.title">Besluit omgevingsvergunning constructief aanpassen winkelpand aan de Koolweg 61, 6181 BL te Elsloo (O2020-130\0971150782)</meta:user-defined>
    <meta:user-defined meta:name="OVERHEID.PostcodeHuisnummer/OVERHEIDop.postcodeHuisnummer">6181BL 61</meta:user-defined>
    <meta:user-defined meta:name="OVERHEIDop.straatnaam">Koolweg</meta:user-defined>
    <meta:user-defined meta:name="OVERHEIDop.woonplaats">Elsloo</meta:user-defined>
    <meta:user-defined meta:name="DCTERMS.W3CDTF/DCTERMS.available">2020-10-01</meta:user-defined>
    <meta:user-defined meta:name="DCTERMS.W3CDTF/OVERHEIDop.jaargang">2020</meta:user-defined>
    <meta:user-defined meta:name="OVERHEIDop.publicationIssue">251541</meta:user-defined>
    <meta:user-defined meta:name="OVERHEIDop.GmbID/DC.identifier">gmb-2020-251541</meta:user-defined>
    <meta:user-defined meta:name="OVERHEIDop.versieInformatie"/>
  </office:meta>
</office:document-meta>
</file>